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1-1">
      <style:table-column-properties style:rel-column-width="4*"/>
    </style:style>
    <style:style style:family="table-column" style:parent-style-name="colspec" style:name="id1-3-2-2-1-11-1-2">
      <style:table-column-properties style:rel-column-width="33*"/>
    </style:style>
    <style:style style:family="table-column" style:parent-style-name="colspec" style:name="id1-3-2-2-1-11-1-3">
      <style:table-column-properties style:rel-column-width="20*"/>
    </style:style>
    <style:style style:family="table-column" style:parent-style-name="colspec" style:name="id1-3-2-2-1-11-1-4">
      <style:table-column-properties style:rel-column-width="13*"/>
    </style:style>
    <style:style style:family="table-column" style:parent-style-name="colspec" style:name="id1-3-2-2-1-11-1-5">
      <style:table-column-properties style:rel-column-width="17*"/>
    </style:style>
    <style:style style:family="table-column" style:parent-style-name="colspec" style:name="id1-3-2-2-1-11-1-6">
      <style:table-column-properties style:rel-column-width="24*"/>
    </style:style>
    <style:style style:family="table-column" style:parent-style-name="colspec" style:name="id1-3-2-2-1-11-1-7">
      <style:table-column-properties style:rel-column-width="29*"/>
    </style: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9-1-1">
      <style:table-column-properties style:rel-column-width="5*"/>
    </style:style>
    <style:style style:family="table-column" style:parent-style-name="colspec" style:name="id1-3-2-2-1-19-1-2">
      <style:table-column-properties style:rel-column-width="32*"/>
    </style:style>
    <style:style style:family="table-column" style:parent-style-name="colspec" style:name="id1-3-2-2-1-19-1-3">
      <style:table-column-properties style:rel-column-width="24*"/>
    </style:style>
    <style:style style:family="table-column" style:parent-style-name="colspec" style:name="id1-3-2-2-1-19-1-4">
      <style:table-column-properties style:rel-column-width="15*"/>
    </style:style>
    <style:style style:family="table-column" style:parent-style-name="colspec" style:name="id1-3-2-2-1-19-1-5">
      <style:table-column-properties style:rel-column-width="17*"/>
    </style:style>
    <style:style style:family="table-column" style:parent-style-name="colspec" style:name="id1-3-2-2-1-19-1-6">
      <style:table-column-properties style:rel-column-width="22*"/>
    </style:style>
    <style:style style:family="table-column" style:parent-style-name="colspec" style:name="id1-3-2-2-1-19-1-7">
      <style:table-column-properties style:rel-column-width="24*"/>
    </style:style>
    <style:style style:family="table-column" style:parent-style-name="colspec" style:name="id1-3-2-2-1-26-1-1">
      <style:table-column-properties style:rel-column-width="5*"/>
    </style:style>
    <style:style style:family="table-column" style:parent-style-name="colspec" style:name="id1-3-2-2-1-26-1-2">
      <style:table-column-properties style:rel-column-width="34*"/>
    </style:style>
    <style:style style:family="table-column" style:parent-style-name="colspec" style:name="id1-3-2-2-1-26-1-3">
      <style:table-column-properties style:rel-column-width="22*"/>
    </style:style>
    <style:style style:family="table-column" style:parent-style-name="colspec" style:name="id1-3-2-2-1-26-1-4">
      <style:table-column-properties style:rel-column-width="16*"/>
    </style:style>
    <style:style style:family="table-column" style:parent-style-name="colspec" style:name="id1-3-2-2-1-26-1-5">
      <style:table-column-properties style:rel-column-width="17*"/>
    </style:style>
    <style:style style:family="table-column" style:parent-style-name="colspec" style:name="id1-3-2-2-1-26-1-6">
      <style:table-column-properties style:rel-column-width="22*"/>
    </style:style>
    <style:style style:family="table-column" style:parent-style-name="colspec" style:name="id1-3-2-2-1-26-1-7">
      <style:table-column-properties style:rel-column-width="23*"/>
    </style:style>
    <style:style style:family="table-column" style:parent-style-name="colspec" style:name="id1-3-2-2-1-33-1-1">
      <style:table-column-properties style:rel-column-width="5*"/>
    </style:style>
    <style:style style:family="table-column" style:parent-style-name="colspec" style:name="id1-3-2-2-1-33-1-2">
      <style:table-column-properties style:rel-column-width="39*"/>
    </style:style>
    <style:style style:family="table-column" style:parent-style-name="colspec" style:name="id1-3-2-2-1-33-1-3">
      <style:table-column-properties style:rel-column-width="20*"/>
    </style:style>
    <style:style style:family="table-column" style:parent-style-name="colspec" style:name="id1-3-2-2-1-33-1-4">
      <style:table-column-properties style:rel-column-width="17*"/>
    </style:style>
    <style:style style:family="table-column" style:parent-style-name="colspec" style:name="id1-3-2-2-1-33-1-5">
      <style:table-column-properties style:rel-column-width="17*"/>
    </style:style>
    <style:style style:family="table-column" style:parent-style-name="colspec" style:name="id1-3-2-2-1-33-1-6">
      <style:table-column-properties style:rel-column-width="22*"/>
    </style:style>
    <style:style style:family="table-column" style:parent-style-name="colspec" style:name="id1-3-2-2-1-33-1-7">
      <style:table-column-properties style:rel-column-width="20*"/>
    </style:style>
    <style:style style:family="table-column" style:parent-style-name="colspec" style:name="id1-3-2-2-1-40-1-1">
      <style:table-column-properties style:rel-column-width="4*"/>
    </style:style>
    <style:style style:family="table-column" style:parent-style-name="colspec" style:name="id1-3-2-2-1-40-1-2">
      <style:table-column-properties style:rel-column-width="0*"/>
    </style:style>
    <style:style style:family="table-column" style:parent-style-name="colspec" style:name="id1-3-2-2-1-40-1-3">
      <style:table-column-properties style:rel-column-width="32*"/>
    </style:style>
    <style:style style:family="table-column" style:parent-style-name="colspec" style:name="id1-3-2-2-1-40-1-4">
      <style:table-column-properties style:rel-column-width="0*"/>
    </style:style>
    <style:style style:family="table-column" style:parent-style-name="colspec" style:name="id1-3-2-2-1-40-1-5">
      <style:table-column-properties style:rel-column-width="7*"/>
    </style:style>
    <style:style style:family="table-column" style:parent-style-name="colspec" style:name="id1-3-2-2-1-40-1-6">
      <style:table-column-properties style:rel-column-width="12*"/>
    </style:style>
    <style:style style:family="table-column" style:parent-style-name="colspec" style:name="id1-3-2-2-1-40-1-7">
      <style:table-column-properties style:rel-column-width="7*"/>
    </style:style>
    <style:style style:family="table-column" style:parent-style-name="colspec" style:name="id1-3-2-2-1-40-1-8">
      <style:table-column-properties style:rel-column-width="8*"/>
    </style:style>
    <style:style style:family="table-column" style:parent-style-name="colspec" style:name="id1-3-2-2-1-40-1-9">
      <style:table-column-properties style:rel-column-width="6*"/>
    </style:style>
    <style:style style:family="table-column" style:parent-style-name="colspec" style:name="id1-3-2-2-1-40-1-10">
      <style:table-column-properties style:rel-column-width="11*"/>
    </style:style>
    <style:style style:family="table-column" style:parent-style-name="colspec" style:name="id1-3-2-2-1-40-1-11">
      <style:table-column-properties style:rel-column-width="5*"/>
    </style:style>
    <style:style style:family="table-column" style:parent-style-name="colspec" style:name="id1-3-2-2-1-40-1-12">
      <style:table-column-properties style:rel-column-width="21*"/>
    </style:style>
    <style:style style:family="table-column" style:parent-style-name="colspec" style:name="id1-3-2-2-1-40-1-13">
      <style:table-column-properties style:rel-column-width="1*"/>
    </style:style>
    <style:style style:family="table-column" style:parent-style-name="colspec" style:name="id1-3-2-2-1-40-1-14">
      <style:table-column-properties style:rel-column-width="22*"/>
    </style:style>
    <style:style style:family="table-column" style:parent-style-name="colspec" style:name="id1-3-2-2-1-47-1-1">
      <style:table-column-properties style:rel-column-width="5*"/>
    </style:style>
    <style:style style:family="table-column" style:parent-style-name="colspec" style:name="id1-3-2-2-1-47-1-2">
      <style:table-column-properties style:rel-column-width="39*"/>
    </style:style>
    <style:style style:family="table-column" style:parent-style-name="colspec" style:name="id1-3-2-2-1-47-1-3">
      <style:table-column-properties style:rel-column-width="19*"/>
    </style:style>
    <style:style style:family="table-column" style:parent-style-name="colspec" style:name="id1-3-2-2-1-47-1-4">
      <style:table-column-properties style:rel-column-width="15*"/>
    </style:style>
    <style:style style:family="table-column" style:parent-style-name="colspec" style:name="id1-3-2-2-1-47-1-5">
      <style:table-column-properties style:rel-column-width="17*"/>
    </style:style>
    <style:style style:family="table-column" style:parent-style-name="colspec" style:name="id1-3-2-2-1-47-1-6">
      <style:table-column-properties style:rel-column-width="22*"/>
    </style:style>
    <style:style style:family="table-column" style:parent-style-name="colspec" style:name="id1-3-2-2-1-47-1-7">
      <style:table-column-properties style:rel-column-width="22*"/>
    </style:style>
    <style:style style:family="table-column" style:parent-style-name="colspec" style:name="id1-3-2-2-1-54-1-1">
      <style:table-column-properties style:rel-column-width="3*"/>
    </style:style>
    <style:style style:family="table-column" style:parent-style-name="colspec" style:name="id1-3-2-2-1-54-1-2">
      <style:table-column-properties style:rel-column-width="19*"/>
    </style:style>
    <style:style style:family="table-column" style:parent-style-name="colspec" style:name="id1-3-2-2-1-54-1-3">
      <style:table-column-properties style:rel-column-width="13*"/>
    </style:style>
    <style:style style:family="table-column" style:parent-style-name="colspec" style:name="id1-3-2-2-1-54-1-4">
      <style:table-column-properties style:rel-column-width="10*"/>
    </style:style>
    <style:style style:family="table-column" style:parent-style-name="colspec" style:name="id1-3-2-2-1-54-1-5">
      <style:table-column-properties style:rel-column-width="11*"/>
    </style:style>
    <style:style style:family="table-column" style:parent-style-name="colspec" style:name="id1-3-2-2-1-54-1-6">
      <style:table-column-properties style:rel-column-width="15*"/>
    </style:style>
    <style:style style:family="table-column" style:parent-style-name="colspec" style:name="id1-3-2-2-1-54-1-7">
      <style:table-column-properties style:rel-column-width="19*"/>
    </style:style>
    <style:style style:family="table-column" style:parent-style-name="colspec" style:name="id1-3-2-2-1-64-1-1">
      <style:table-column-properties style:rel-column-width="6*"/>
    </style:style>
    <style:style style:family="table-column" style:parent-style-name="colspec" style:name="id1-3-2-2-1-64-1-2">
      <style:table-column-properties style:rel-column-width="46*"/>
    </style:style>
    <style:style style:family="table-column" style:parent-style-name="colspec" style:name="id1-3-2-2-1-64-1-3">
      <style:table-column-properties style:rel-column-width="21*"/>
    </style:style>
    <style:style style:family="table-column" style:parent-style-name="colspec" style:name="id1-3-2-2-1-64-1-4">
      <style:table-column-properties style:rel-column-width="15*"/>
    </style:style>
    <style:style style:family="table-column" style:parent-style-name="colspec" style:name="id1-3-2-2-1-64-1-5">
      <style:table-column-properties style:rel-column-width="12*"/>
    </style:style>
    <style:style style:family="table-column" style:parent-style-name="colspec" style:name="id1-3-2-2-1-64-1-6">
      <style:table-column-properties style:rel-column-width="19*"/>
    </style:style>
    <style:style style:family="table-column" style:parent-style-name="colspec" style:name="id1-3-2-2-1-64-1-7">
      <style:table-column-properties style:rel-column-width="20*"/>
    </style:style>
    <style:style style:family="table-column" style:parent-style-name="colspec" style:name="id1-3-2-2-1-72-1-1">
      <style:table-column-properties style:rel-column-width="5*"/>
    </style:style>
    <style:style style:family="table-column" style:parent-style-name="colspec" style:name="id1-3-2-2-1-72-1-2">
      <style:table-column-properties style:rel-column-width="32*"/>
    </style:style>
    <style:style style:family="table-column" style:parent-style-name="colspec" style:name="id1-3-2-2-1-72-1-3">
      <style:table-column-properties style:rel-column-width="24*"/>
    </style:style>
    <style:style style:family="table-column" style:parent-style-name="colspec" style:name="id1-3-2-2-1-72-1-4">
      <style:table-column-properties style:rel-column-width="19*"/>
    </style:style>
    <style:style style:family="table-column" style:parent-style-name="colspec" style:name="id1-3-2-2-1-72-1-5">
      <style:table-column-properties style:rel-column-width="15*"/>
    </style:style>
    <style:style style:family="table-column" style:parent-style-name="colspec" style:name="id1-3-2-2-1-72-1-6">
      <style:table-column-properties style:rel-column-width="22*"/>
    </style:style>
    <style:style style:family="table-column" style:parent-style-name="colspec" style:name="id1-3-2-2-1-72-1-7">
      <style:table-column-properties style:rel-column-width="22*"/>
    </style: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Bijlage Mandatenoverzicht van het Mandaatbesluit gemeente Amstelveen</text:p>
      <text:section text:name="regeling_id1-3-2" text:style-name="regeling">
        <text:section text:name="aanhef_id1-3-2-1" text:style-name="aanhef">
          <text:section text:name="preambule_id1-3-2-1-1" text:style-name="preambule">
            <text:p text:style-name="al">Z-2018/036154</text:p>
            <text:p text:style-name="al"/>
            <text:p text:style-name="al">Burgemeester en wethouders van de gemeente Amstelveen,</text:p>
            <text:p text:style-name="al">overwegende dat:</text:p>
            <text:list text:style-name="id1-3-2-1-1-5">
              <text:list-item text:style-override="id1-3-2-1-1-5-1">
                <text:number>•</text:number>
                <text:p text:style-name="al">op 1 juli 2018 de Wet basisregistraties adressen en gebouwen is gewijzigd en de Wet basisregistratie grootschalige topografie inwerking is getreden;</text:p>
              </text:list-item>
              <text:list-item text:style-override="id1-3-2-1-1-5-2">
                <text:number>•</text:number>
                <text:p text:style-name="al">er een reorganisatie heeft plaatsgevonden, waarbij afdelingen Wijkbeheer Noord en Zuid zijn samengevoegd tot Wijkbeheer, waarbij de naam van afdeling Realisatie en Beheer is gewijzigd naar Centrale Beheertaken en waarbij een nieuwe afdeling Projecten en Advies is ontstaan;</text:p>
              </text:list-item>
              <text:list-item text:style-override="id1-3-2-1-1-5-3">
                <text:number>•</text:number>
                <text:p text:style-name="al">op 1 januari 2018 de Wet basisregistratie ondergrond in werking is getreden;</text:p>
              </text:list-item>
              <text:list-item text:style-override="id1-3-2-1-1-5-4">
                <text:number>•</text:number>
                <text:p text:style-name="al">het wenselijk is de bevoegdheden voor het aanvragen van subsidies te kunnen ondermandateren aan programmamanagers en vakadviseurs;</text:p>
              </text:list-item>
              <text:list-item text:style-override="id1-3-2-1-1-5-5">
                <text:number>•</text:number>
                <text:p text:style-name="al">het voor de leesbaarheid van de mandaten van afdeling Veiligheid en Handhaving en afdeling Stedelijke Ontwikkeling nodig is tekstuele wijzigingen aan te brengen en de indeling te wijzigen;</text:p>
              </text:list-item>
              <text:list-item text:style-override="id1-3-2-1-1-5-6">
                <text:number>•</text:number>
                <text:p text:style-name="al">Team Parkeren, belast met de uitvoering van de Verordening parkeerbelastingen Amstelveen 2017, is overgegaan van afdeling Veiligheid en Handhaving naar afdeling Publiekszaken. Ook is de verantwoordelijkheid voor de parkeerexploitatie overgegaan naar het hoofd Publiekszaken. Hierdoor zijn er wijzigingen aangebracht in de verantwoordelijkheden in het Attributiebesluit (heffingsabtenaar, zie bekendmaking <text:a xlink:href="https://zoek.officielebekendmakingen.nl/gmb-2018-186403.html" xlink:type="simple">gmb-2018 186403</text:a>);</text:p>
              </text:list-item>
              <text:list-item text:style-override="id1-3-2-1-1-5-7">
                <text:number>•</text:number>
                <text:p text:style-name="al">het verzoek van de Justitiële Informatiedienst om in het kader van de AVG het mandaat om aanvragen te doen om inlichtingen (antecedenten en Bibob) bij de Justitiële Informatiedienst specifieker te maken;</text:p>
              </text:list-item>
              <text:list-item text:style-override="id1-3-2-1-1-5-8">
                <text:number>•</text:number>
                <text:p text:style-name="al">dat alle mandaten voor het aanwijzen van toezichthouders onder hetzelfde mandaat en dezelfde procedures vallen door het mandaat voor het aanwijzen van toezichthouders uit te breiden, te verduidelijken en grondslagen toe te voegen;</text:p>
              </text:list-item>
              <text:list-item text:style-override="id1-3-2-1-1-5-9">
                <text:number>•</text:number>
                <text:p text:style-name="al">de Verordening Stimuleringsfonds startersregeling Aalsmeer en Verordening VROM starterslening 2008 gemeente Amstelveen zijn ingetrokken en vervangen door de Verordening Starterslening gemeente Amstelveen 2017 en Verordening VROM Starterslening Aalsmeer 2013;</text:p>
              </text:list-item>
              <text:list-item text:style-override="id1-3-2-1-1-5-10">
                <text:number>•</text:number>
                <text:p text:style-name="al">dat een mandaat wenselijk is om overeenkomsten te kunnen aangaan op basis van de door het college vastgestelde Quickscans;</text:p>
              </text:list-item>
              <text:list-item text:style-override="id1-3-2-1-1-5-11">
                <text:number>•</text:number>
                <text:p text:style-name="al">het nemen van een besluit inzake handhaving wegens overtreding wordt gedaan op basis van de Verordening naamgeving en nummering;</text:p>
              </text:list-item>
              <text:list-item text:style-override="id1-3-2-1-1-5-12">
                <text:number>•</text:number>
                <text:p text:style-name="al">de bevoegdheden op grond van de Verordening Starterslening gemeente Amstelveen 2017 en de bevoegdheid tot nemen van een verkeersbesluit op grond van de Wegenverkeerswet 1994 met betrekking tot aanwijzen gehandicaptenparkeerplaats niet meer door Publiekszaken worden uitgevoerd;</text:p>
              </text:list-item>
              <text:list-item text:style-override="id1-3-2-1-1-5-13">
                <text:number>•</text:number>
                <text:p text:style-name="al">het hoofd Publiekzaken in de hoedanigheid van heffingsambtenaar van de gemeente Amstelveen (aangewezen zoals bedoeld in artikel 231, tweede lid, onderdeel b van de Gemeentewet) ondermandaat moet kunnen verlenen aan de parkeerregisseur en bedrijfseconoom adviseur parkeren ten aanzien van de bevoegdheden van het opleggen van belastingaanslagen omtrent het verlenen van parkeervergunningen, het seponeren van naheffingsaanslag parkeerbelasting en het restitueren van parkeergelden en parkeervergunningen;</text:p>
              </text:list-item>
            </text:list>
            <text:p text:style-name="al">gelezen het advies met kenmerk Z-2018/036154 van 21 augustus 2018;</text:p>
            <text:p text:style-name="al">gelet op de Gemeentewet en de Algemene Wet Bestuursrecht;</text:p>
            <text:p text:style-name="al">besluiten de volgende wijzigingen vast te stellen in de Bijlage Mandatenoverzicht van het Mandaatbesluit gemeente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A. </text:number>
                <text:p text:style-name="al">Het gedeelte in de ‘Bijlage Mandatenoverzicht’ vanaf ALGEMENE MANDATEN tot VERBINDING EN REGIE te vervangen door:</text:p>
                <text:p text:style-name="al"/>
              </text:list-item>
            </text:list>
            <text:p text:style-name="al">
            <text:span text:style-name="nadrukvet">ALGEMENE MANDATEN</text:span>
          </text:p>
            <text:p text:style-name="al"/>
            <text:p text:style-name="al">De volgende bevoegdheden zijn gemandateerd aan de directeuren, de griffier, de hoofden van gemeente Amstelveen.</text:p>
            <text:p text:style-name="al">Door de gemeente Aalsmeer is geen mandaat verleend voor besluiten tot, het aangaan van en het beëindigen van overeenkomsten met verbonden partijen. </text:p>
            <text:p text:style-name="al">Hier wordt onder verstaan: privaatrechtelijke of publiekrechtelijke organisaties waarin de gemeente een bestuurlijke en een financieel belang heeft.</text:p>
            <text:p text:style-name="al">Het kan gaan om gemeenschappelijke regelingen, deelnemingen, stichtingen en verenigingen.</text:p>
            <text:p text:style-name="al">De ondermandaten zijn alleen van toepassing indien deze door de gemandateerde zijn verleend.</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p text:style-name="table_al">
                      <text:span text:style-name="nadrukvet">AMSTELVEENSE REGELING ARBEIDSVOORWAARDEN (ARA)</text:span>
                    </text:p>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sluiten ten aanzien van het aanstellen, ontslaan, schorsen en andere arbeidsvoorwaarden</text:p>
                  </table:table-cell>
                  <table:table-cell table:style-name="entry" table:number-rows-spanned="1" table:number-columns-spanned="1">
                    <text:p text:style-name="table_al">Hoofdstukken 1 tot en met 20 en hoofdstuk 53 ARA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an een bijdrage aan een fiets en bijbehorende verzekering</text:p>
                  </table:table-cell>
                  <table:table-cell table:style-name="entry" table:number-rows-spanned="1" table:number-columns-spanned="1">
                    <text:p text:style-name="table_al">Artikel 4a:3:2:3, eerste lid ARA</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ersoneelsconsul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en tegemoetkoming woon- werkverkeer</text:p>
                  </table:table-cell>
                  <table:table-cell table:style-name="entry" table:number-rows-spanned="1" table:number-columns-spanned="1">
                    <text:p text:style-name="table_al">Artikel 18:1:6, eerste lid ARA</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WET OPENBAARHEID VAN BESTUUR</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verzoeken op informatie ingevolge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urgemeester en college en raa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ALGEMENE VERORDENING GEGEVENSBESCHERMING</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bij of krachtens de Algemene verordening gegevensbeschermin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ALGEMENE WET BESTUURSRECHT</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PARTICIPATIE- EN INSPRAAKVERORDENINGEN AMSTELVEEN EN AALSMEER</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omtrent participatie</text:p>
                  </table:table-cell>
                  <table:table-cell table:style-name="entry" table:number-rows-spanned="1" table:number-columns-spanned="1">
                    <text:p text:style-name="table_al">Participatie- en inspraakverordeningen</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nnen de kaders en werkzaamheden van de betreffende afdeling en conform artikel 2 van het mandaatbesluit, het besluiten tot het aangaan van en het beëindigen van privaatrechtelijke overeenkomsten met betrekking tot de werkzaamheden van de betreffende afdeling</text:p>
                  </table:table-cell>
                  <table:table-cell table:style-name="entry" table:number-rows-spanned="1" table:number-columns-spanned="1">
                    <text:p text:style-name="table_al">Artikel 160 jo 171 Gemeentewe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beleidsmedewerkers, technisch adviseurverkeer en vervoer, coördinatoren, programmamanager, medewerker leerlingenvervoer, medewerker statistiek en onderzoek, projectmanagers, klantmanagers, fraudepreventiemedewerkers</text:p>
                  </table:table-cell>
                  <table:table-cell table:style-name="entry" table:number-rows-spanned="1" table:number-columns-spanned="1">
                    <text:p text:style-name="table_al">De (financiële) verplichtingen die voortvloeien uit de overeenkomst dienen te passen binnen de gebruikelijke werkzaamheden van de afdeling en zijn voorzien binnen de lopende begroting of een specifiek daartoe verstrekt krediet tot het maximum door de leidinggevende verleende procuratiebedrag.</text:p>
                    <text:p text:style-name="table_al"/>
                    <text:p text:style-name="table_al">Onder het mandaat vallen bijvoorbeeld het aangaan van overeenkomsten, de aankoop van bedrijfsauto of computers, de aankoop van software, het aangaan van een onderhoudsovereenkomst met een softwarebedrijf, de aankoop van struiken voor onderhoud van een park, aangaan van reclameovereenkomsten.</text:p>
                    <text:p text:style-name="table_al"/>
                    <text:p text:style-name="table_al">LET OP: tav de gemeente Aalsmeer geen mandaat voor besluiten tot het aangaan van en het beëindigen van overeenkomsten met verbonden partijen (zie bov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inhuren van derden</text:p>
                  </table:table-cell>
                  <table:table-cell table:style-name="entry" table:number-rows-spanned="1" table:number-columns-spanned="1">
                    <text:p text:style-name="table_al">Artikel 160 jo 171 Gemeentewet, Boek 6, titel 5 Burgerlijk Wetboek</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Het aangaan van een arbeidsovereenkomst valt niet onder het mandaat</text:p>
                    <text:p text:style-name="table_al"/>
                    <text:p text:style-name="table_al">Gelet op de grondslag van het mandaat, artikel 160, eerste lid, sub e van de Gemeentewet, gaat het om privaatrechtelijke aangelegenheden en niet om bijvoorbeeld het toekennen van subsidies of uitkeringen</text:p>
                  </table:table-cell>
                </table:table-row>
                <table:table-row table:style-name="row">
                  <table:table-cell table:style-name="entry" table:number-rows-spanned="1" table:number-columns-spanned="7">
                    <text:p text:style-name="table_al"/>
                    <text:p text:style-name="table_al">
                      <text:span text:style-name="nadrukvet">ALGEMENE SUBSIDIEVERORDENING AMSTELVEEN/ALGEMENE SUBSIDIEVERORDENING AALSMEER</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ver het verstrekken van subsidie(s)</text:p>
                  </table:table-cell>
                  <table:table-cell table:style-name="entry" table:number-rows-spanned="1" table:number-columns-spanned="1">
                    <text:p text:style-name="table_al">Algemene subsidieverordeningen en bijzondere subsidie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energie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GEMEENTEWET/ALGEMENE WET BESTUURSRECHT</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vragen van subsidies</text:p>
                  </table:table-cell>
                  <table:table-cell table:style-name="entry" table:number-rows-spanned="1" table:number-columns-spanned="1">
                    <text:p text:style-name="table_al">Hoofdstuk 4 Algemene wet bestuursrecht en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programmamanagers, vakadviseurs </text:p>
                  </table:table-cell>
                  <table:table-cell table:style-name="entry" table:number-rows-spanned="1" table:number-columns-spanned="1">
                    <text:p text:style-name="table_al"> </text:p>
                  </table:table-cell>
                </table:table-row>
              </table:table>
              <text:p text:style-name="table_bottom"/>
            </text:section>
            <text:p text:style-name="al"/>
            <text:list text:style-name="id1-3-2-2-1-13">
              <text:list-item text:style-override="id1-3-2-2-1-13">
                <text:number> B. </text:number>
                <text:p text:style-name="al">Het gedeelte in de ‘Bijlage Mandatenoverzicht’ vanaf AFDELING SERVICES tot SOCIALE VOORZIENINGEN te vervangen door:</text:p>
                <text:p text:style-name="al"/>
              </text:list-item>
            </text:list>
            <text:p text:style-name="al">
            <text:span text:style-name="nadrukvet">SERVICES</text:span>
          </text:p>
            <text:p text:style-name="al"/>
            <text:p text:style-name="al">De volgende bevoegdheden zijn gemandateerd aan de directeur van de afdeling Services.</text:p>
            <text:p text:style-name="al">De ondermandaten zijn alleen van toepassing indien deze door de gemandateerde zijn verleend.</text:p>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ALGEMENE WET BESTUURSRECH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chtigen van medewerkers om namens het bestuursorgaan bij de rechtbank Amsterdam, de Afdeling bestuursrechtspraak van de Raad van State, de Centrale Raad van Beroep op te treden, (hoger) beroep in te stellen en het ondertekenen van de machtiging</text:p>
                  </table:table-cell>
                  <table:table-cell table:style-name="entry" table:number-rows-spanned="1" table:number-columns-spanned="1">
                    <text:p text:style-name="table_al">Artikel 8:23 en 8:24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De lijst van aangewezen personen dient jaarlijks te worden geactualiseerd</text:p>
                    <text:p text:style-name="table_al">De algemene aanwijzing en machtiging geldt niet voor politiek gevoelige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 8:42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bezwaar- beroep- en hogerberoepschriften, het aanvragen van voorlopige voorzieningen en het indienen van verzoekschriften</text:p>
                  </table:table-cell>
                  <table:table-cell table:style-name="entry" table:number-rows-spanned="1" table:number-columns-spanned="1">
                    <text:p text:style-name="table_al">Artikel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 9:30, eerste lid en 9:31, tweede, derde en vierde lid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 contactpersoon nationale ombuds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 besluiten namens de gemeente, het college of de raad rechtsgedingen, bezwaarprocedures of administratief beroepsprocedures te voeren of handelingen ter voorbereiding daarop te verrichten</text:p>
                  </table:table-cell>
                  <table:table-cell table:style-name="entry" table:number-rows-spanned="1" table:number-columns-spanned="1">
                    <text:p text:style-name="table_al">Artikel 169, eerste lid onder f Gemeentewet</text:p>
                  </table:table-cell>
                  <table:table-cell table:style-name="entry" table:number-rows-spanned="1" table:number-columns-spanned="1">
                    <text:p text:style-name="table_al">Burgemeester en college, raa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over verzoeken om schadevergoeding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Voor zover dergelijke verzoeken op grond van de verzekeringspolis niet aan de verzekeraar moeten worden overgedra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en van aangifte van een tegen de gemeente gepleegd strafbaar feit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oegen als benadeelde partij in strafzaken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VERORDENING OP DE AMBTELIJKE COMMISSIE VOOR DE BEZWAARSCHRIFTEN AMSTELVEEN/REGELING OP DE AMBTELIJKE COMMISSIE VOOR DE BEZWAARSCHRIFTEN</text:span>
                      <text:span text:style-name="nadrukvet"> AALSMEER</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wijzen om als lid van de ambtelijke commissie voor de bezwaarschriften deel te nemen</text:p>
                  </table:table-cell>
                  <table:table-cell table:style-name="entry" table:number-rows-spanned="1" table:number-columns-spanned="1">
                    <text:p text:style-name="table_al"> 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oefenen van de bevoegdheden en de werkzaamheden zoals gesteld in de Verordening en Regeling op de Ambtelijke commissie voor de bezwaarschrift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GEMEENTEWET (FINANCIËN)</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rgdragen voor verzek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ALGEMENE WET INZAKE RIJKSBELASTINGEN</text:span>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stellen van cassatie beroep bij de Hoge Raad inzake WOZ en belastingen</text:p>
                  </table:table-cell>
                  <table:table-cell table:style-name="entry" table:number-rows-spanned="1" table:number-columns-spanned="1">
                    <text:p text:style-name="table_al">Artikel 28a Algemene wet inzake rijksbelastingen, artikel 231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INFORMATIEBEHEER</text:span>
          </text:p>
            <text:p text:style-name="al"/>
            <text:p text:style-name="al">De volgende bevoegdheden zijn gemandateerd aan het hoofd van de afdeling Informatiebeheer.</text:p>
            <text:p text:style-name="al">De ondermandaten zijn alleen van toepassing indien deze door de gemandateerde zijn verleend.</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column table:style-name="id1-3-2-2-1-2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ARCHIEFWE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werpen van selectielijsten waarin tenminste wordt aangegeven welke aangegeven welke archiefbescheiden voor vernietiging in aanmerking komen</text:p>
                  </table:table-cell>
                  <table:table-cell table:style-name="entry" table:number-rows-spanned="1" table:number-columns-spanned="1">
                    <text:p text:style-name="table_al">Artikel 5, eerste lid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ARCHIEFBESLUIT</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maken van een verklaring van vernietiging, vervanging of vervreemding van archiefbescheiden</text:p>
                  </table:table-cell>
                  <table:table-cell table:style-name="entry" table:number-rows-spanned="1" table:number-columns-spanned="1">
                    <text:p text:style-name="table_al">Artikel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ARCHIEFVERORDENING GEMEENTE AMSTELVEEN 2004/ARCHIEFVERORDENING VAN AALSMEER 2009</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zoals gesteld in de archiefverordening gemeente Amstelveen 2004</text:p>
                  </table:table-cell>
                  <table:table-cell table:style-name="entry" table:number-rows-spanned="1" table:number-columns-spanned="1">
                    <text:p text:style-name="table_al">Archiefverordening gemeente Amstelveen 2004</text:p>
                  </table:table-cell>
                  <table:table-cell table:style-name="entry" table:number-rows-spanned="1" table:number-columns-spanned="1">
                    <text:p text:style-name="table_al">College en gemeentesecretaris</text:p>
                  </table:table-cell>
                  <table:table-cell table:style-name="entry" table:number-rows-spanned="1" table:number-columns-spanned="1">
                    <text:p text:style-name="table_al">Ja</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WET BASISREGISTRATIE ADRESSEN EN GEBOUWEN (WET BAG)/VERORDENING NAAMGEVING EN NUMMERING AMSTELVEEN 2015/VERORDENING NAAMGEVING EN NUMMERING AALSMEER 2010</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noemen standplaatsen en ligplaatsen en de afbakening van panden, verblijfsobjecten, standplaatsen en ligplaats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asisinformatie, gegevensbeheerders Basisinformatie, beheerder B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tot het vaststellen van nummeraanduiding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an geometrische gegevens van panden en verblijfsobjecten</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buiten, coördinator opdrachten team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WET BASISREGISTRATIE GROOTSCHALIGE TOPOGRAFIE (WET BGT)</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entry" table:number-rows-spanned="1" table:number-columns-spanned="1">
                    <text:p text:style-name="table_al">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 coördinator opdrachten team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 coördinator opdrachten team Basisinformatie,</text:p>
                    <text:p text:style-name="table_al">BGT 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entry" table:number-rows-spanned="1" table:number-columns-spanned="1">
                    <text:p text:style-name="table_al">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 coördinator opdrachten team Basisinformatie,</text:p>
                    <text:p text:style-name="table_al">BGT 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entry" table:number-rows-spanned="1" table:number-columns-spanned="1">
                    <text:p text:style-name="table_al">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 coördinator opdrachten team Basisinformatie,</text:p>
                    <text:p text:style-name="table_al">BGT 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entry" table:number-rows-spanned="1" table:number-columns-spanned="1">
                    <text:p text:style-name="table_al">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 coördinator opdrachten team Basisinformatie,</text:p>
                    <text:p text:style-name="table_al">BGT beheer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WET KENBAARHEID PUBLIEKRECHTELIJKE BEPERKINGEN ONROERENDE ZAKEN (</text:span>
                      <text:span text:style-name="nadrukvet">Wkpb</text:span>
                      <text:span text:style-name="nadrukvet">)/UITVOERINGSBESLUIT WET KENBAARHEID PUBLIEKRECHTELIJKE</text:span>
                      <text:span text:style-name="nadrukvet"> BEPERKINGEN ONROERENDE ZAKEN</text:span>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fgeven, toezenden en waarmerken van een afschrift, uittreksel of verklaring als bedoeld in de Wkpb</text:p>
                  </table:table-cell>
                  <table:table-cell table:style-name="entry" table:number-rows-spanned="1" table:number-columns-spanned="1">
                    <text:p text:style-name="table_al">Wkpb en Uitvoeringsbesluit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asisinformatie, gegevensbeheerders Basisinformatie</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PUBLIEKSZAKEN </text:span>
          </text:p>
            <text:p text:style-name="al"/>
            <text:p text:style-name="al">De volgende bevoegdheden zijn gemandateerd aan het hoofd Publiekszaken.</text:p>
            <text:p text:style-name="al">De ondermandaten zijn alleen van toepassing indien deze door de gemandateerde zijn verleend.</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BESLUIT VERKRIJGING EN VERLIES NEDERLANDERSCHAP</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den op grond van het Besluit tot verkrijging en verlies Nederlanderschap</text:p>
                  </table:table-cell>
                  <table:table-cell table:style-name="entry" table:number-rows-spanned="1" table:number-columns-spanned="1">
                    <text:p text:style-name="table_al">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BURGERLIJK WETBOEK</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Artikel 16, Boek 1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GEMEENTEWET/GRONDCONTRACTEN</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van ontheffing van de in met de gemeente gesloten grondcontracten opgenomen verplichting de gekochte nieuwbouwwoningen gedurende een bepaalde periode zelf te bewonen</text:p>
                  </table:table-cell>
                  <table:table-cell table:style-name="entry" table:number-rows-spanned="1" table:number-columns-spanned="1">
                    <text:p text:style-name="table_al">Artikel 160, eerste lid, onder e Gemeentewet en grondcontrac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Publieksinformatie, teamleider Publiek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GEMEENTEWET/VERORDENING PARKEERBELASTINGEN AMSTELVEEN</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van belastingaanslagen omtrent het verlenen van parkeervergunningen, het seponeren van naheffingsaanslag parkeerbelasting en het restitueren van parkeergelden en parkeervergunningen</text:p>
                  </table:table-cell>
                  <table:table-cell table:style-name="entry" table:number-rows-spanned="1" table:number-columns-spanned="1">
                    <text:p text:style-name="table_al">Artikel 225, eerste lid, sub b Gemeentewet, Verordening parkeerbelastingen</text:p>
                  </table:table-cell>
                  <table:table-cell table:style-name="entry" table:number-rows-spanned="1" table:number-columns-spanned="1">
                    <text:p text:style-name="table_al">De heffingsambtenaar van de gemeente Amstelveen aangewezen zoals bedoeld in artikel 231, tweede lid, onderdeel b van de Gemeentewet (de heffingsambtenaar), i.c. het hoofd van afdeling Publiekszaken</text:p>
                  </table:table-cell>
                  <table:table-cell table:style-name="entry" table:number-rows-spanned="1" table:number-columns-spanned="1">
                    <text:p text:style-name="table_al">Ja</text:p>
                  </table:table-cell>
                  <table:table-cell table:style-name="entry" table:number-rows-spanned="1" table:number-columns-spanned="1">
                    <text:p text:style-name="table_al">Parkeerregisseur, bedrijfseconomisch adviseur parkeren</text:p>
                  </table:table-cell>
                  <table:table-cell table:style-name="entry" table:number-rows-spanned="1" table:number-columns-spanned="1">
                    <text:p text:style-name="table_al">Dit mandaat geldt alleen voor Amstelveen</text:p>
                    <text:p text:style-name="table_al"/>
                    <text:p text:style-name="table_al">Met uitsluiting van de onderdelen: het opleggen van de naheffingsaanslagen, de afhandeling van de bezwaarschriften daartegen en de hieruit voortvloeiende beroepen bij de rechtbank, het gerechtshof en het verweer bij de Hoge Raad</text:p>
                  </table:table-cell>
                </table:table-row>
                <table:table-row table:style-name="row">
                  <table:table-cell table:style-name="entry" table:number-rows-spanned="1" table:number-columns-spanned="7">
                    <text:p text:style-name="table_al"/>
                    <text:p text:style-name="table_al">
                      <text:span text:style-name="nadrukvet">PARKEERVERORDENING AMSTELVEEN 2013</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omtrent het verlenen van parkeervergunningen </text:p>
                  </table:table-cell>
                  <table:table-cell table:style-name="entry" table:number-rows-spanned="1" table:number-columns-spanned="1">
                    <text:p text:style-name="table_al">Parkeerverordening Amstelveen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Publieksinformatie, teamleider Publieksinformatie, parkeerregisseur, </text:p>
                    <text:p text:style-name="table_al">functioneel applicatiebeheerder CityPermit</text:p>
                  </table:table-cell>
                  <table:table-cell table:style-name="entry" table:number-rows-spanned="1" table:number-columns-spanned="1">
                    <text:p text:style-name="table_al">Met uitzondering van aanwijzingsbesluiten en het stellen van nadere regels</text:p>
                    <text:p text:style-name="table_al"/>
                    <text:p text:style-name="table_al">Dit mandaat geldt alleen voor Amstelveen</text:p>
                    <text:p text:style-name="table_al"/>
                    <text:p text:style-name="table_al">Bij het nemen van een afwijkend besluit als genoemd in artikel 4, lid 9 en 11 van de Parkeerverordening alleen parkeerregisseur</text:p>
                  </table:table-cell>
                </table:table-row>
                <table:table-row table:style-name="row">
                  <table:table-cell table:style-name="entry" table:number-rows-spanned="1" table:number-columns-spanned="7">
                    <text:p text:style-name="table_al"/>
                    <text:p text:style-name="table_al">
                      <text:span text:style-name="nadrukvet">KIESWET</text:span>
                    </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6">
                    <text:p text:style-name="table_al">Daar waar volgens wetgeving een ambtenaar kan worden aangewezen voor het uitvoeren van een bevoegdheid, is in plaats van het aanwijzen gekozen voor het mandateren van de bevoegdheid. Hierdoor is geen apart besluit (van de betrokken organen van beide gemeenten) nodig bij iedere ambtenarenwijzig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 medewerker Verkiez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 medewerker Verkiez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PARKEERVERORDENING 2001 GEMEENTE AALSMEER</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chikken m.b.t. aanvragen ontheffing blauwe zones</text:p>
                  </table:table-cell>
                  <table:table-cell table:style-name="entry" table:number-rows-spanned="1" table:number-columns-spanned="1">
                    <text:p text:style-name="table_al">Artikel 3 en 4 Parkeerverordening 2001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text:p>
                  </table:table-cell>
                  <table:table-cell table:style-name="entry" table:number-rows-spanned="1" table:number-columns-spanned="1">
                    <text:p text:style-name="table_al">Dit mandaat geldt alleen voor Aalsmeer</text:p>
                    <text:p text:style-name="table_al"/>
                    <text:p text:style-name="table_al">Bij negatieve beschikking alleen senior consulent Burgerzaken</text:p>
                  </table:table-cell>
                </table:table-row>
                <table:table-row table:style-name="row">
                  <table:table-cell table:style-name="entry" table:number-rows-spanned="1" table:number-columns-spanned="7">
                    <text:p text:style-name="table_al"/>
                    <text:p text:style-name="table_al">
                      <text:span text:style-name="nadrukvet">PASPOORTWET</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den op grond van de Paspoortwe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SCHEEPVAARTVERKEERSWET/BINNENVAARTPOLITIEREGLEMENT/BELEID SNELVAREN WESTEINDERPLASSEN 2013</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chikken m.b.t. aanvragen ontheffing voor de maximum vaarsnelheid aan snelle motorboten</text:p>
                  </table:table-cell>
                  <table:table-cell table:style-name="entry" table:number-rows-spanned="1" table:number-columns-spanned="1">
                    <text:p text:style-name="table_al">Scheepvaartverkeerswet, Binnenvaartpolitiereglement, Beleid snelvaren Westeinderplassen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text:p>
                  </table:table-cell>
                  <table:table-cell table:style-name="entry" table:number-rows-spanned="1" table:number-columns-spanned="1">
                    <text:p text:style-name="table_al">Dit mandaat geldt alleen voor Aalsmeer</text:p>
                    <text:p text:style-name="table_al"/>
                    <text:p text:style-name="table_al">Bij negatieve beschikking alleen senior consulent Burgerzaken</text:p>
                  </table:table-cell>
                </table:table-row>
                <table:table-row table:style-name="row">
                  <table:table-cell table:style-name="entry" table:number-rows-spanned="1" table:number-columns-spanned="7">
                    <text:p text:style-name="table_al"/>
                    <text:p text:style-name="table_al">
                      <text:span text:style-name="nadrukvet">WEGENVERKEERSWET</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d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text:p>
                  </table:table-cell>
                  <table:table-cell table:style-name="entry" table:number-rows-spanned="1" table:number-columns-spanned="1">
                    <text:p text:style-name="table_al">De gemandateerde bevoegdheden betreffen rijbewijzen</text:p>
                  </table:table-cell>
                </table:table-row>
                <table:table-row table:style-name="row">
                  <table:table-cell table:style-name="entry" table:number-rows-spanned="1" table:number-columns-spanned="7">
                    <text:p text:style-name="table_al"/>
                    <text:p text:style-name="table_al">
                      <text:span text:style-name="nadrukvet">WET BASISREGISTRATIE PERSONEN (WET BRP)</text:span>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den op grond van de Wet BRP, met uitzondering van hoofdstuk 1, artikel 2.40, lid 4 en artikel 4.2</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 specialistisch medewerker Immigratie IN Amsterdam (Dienstverlening-DVL)</text:p>
                  </table:table-cell>
                  <table:table-cell table:style-name="entry" table:number-rows-spanned="1" table:number-columns-spanned="1">
                    <text:p text:style-name="table_al">Aan de specialistisch medewerker Immigratie IN Amsterdam geldt dit mandaat alleen voor Amstelveen en beperkt het mandaat zich tot: </text:p>
                    <text:p text:style-name="table_al">het (beschikken over het) verstrekken van gegevens; het doen van mededelingen; </text:p>
                    <text:p text:style-name="table_al">het ondertekenen en verstrekken van gewaarmerkte afschriften en verklaringen; </text:p>
                    <text:p text:style-name="table_al">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7">
                    <text:p text:style-name="table_al"/>
                    <text:p text:style-name="table_al">
                      <text:span text:style-name="nadrukvet">WET OP DE LIJKBEZORGING</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stellen van een andere termijn voor begraving of crematie, dan de in artikel 16 van de Wet op de lijkbezorging genoemde</text:p>
                  </table:table-cell>
                  <table:table-cell table:style-name="entry" table:number-rows-spanned="1" table:number-columns-spanned="1">
                    <text:p text:style-name="table_al">Artikel 17,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van verlof tot ontleding</text:p>
                  </table:table-cell>
                  <table:table-cell table:style-name="entry" table:number-rows-spanned="1" table:number-columns-spanned="1">
                    <text:p text:style-name="table_al">Artikel 68,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PROJECTEN EN ADVIES</text:span>
          </text:p>
            <text:p text:style-name="al"/>
            <text:p text:style-name="al">De volgende bevoegdheden zijn gemandateerd aan het hoofd van de afdeling Projecten en Advies.</text:p>
            <text:p text:style-name="al">De ondermandaten zijn alleen van toepassing indien deze door de gemandateerde zijn verleend.</text:p>
            <text:p text:style-name="al"/>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column table:style-name="id1-3-2-2-1-40-1-7"/>
                <table:table-column table:style-name="id1-3-2-2-1-40-1-8"/>
                <table:table-column table:style-name="id1-3-2-2-1-40-1-9"/>
                <table:table-column table:style-name="id1-3-2-2-1-40-1-10"/>
                <table:table-column table:style-name="id1-3-2-2-1-40-1-11"/>
                <table:table-column table:style-name="id1-3-2-2-1-40-1-12"/>
                <table:table-column table:style-name="id1-3-2-2-1-40-1-13"/>
                <table:table-column table:style-name="id1-3-2-2-1-40-1-14"/>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3">
                    <text:p text:style-name="table_al">
                      <text:span text:style-name="nadrukvet">Omschrijving 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2">
                    <text:p text:style-name="table_al">
                      <text:span text:style-name="nadrukvet">Bevoegd orgaan</text:span>
                    </text:p>
                  </table:table-cell>
                  <table:table-cell table:style-name="entry" table:number-rows-spanned="1" table:number-columns-spanned="2">
                    <text:p text:style-name="table_al">
                      <text:span text:style-name="nadrukvet">Ondermandaat</text:span>
                    </text:p>
                  </table:table-cell>
                  <table:table-cell table:style-name="entry" table:number-rows-spanned="1" table:number-columns-spanned="2">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14">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3">
                    <text:p text:style-name="table_al">Het verwerven van bedrijfsmiddelen en het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entry" table:number-rows-spanned="1" table:number-columns-spanned="2">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Nee</text:p>
                  </table:table-cell>
                  <table:table-cell table:style-name="entry" table:number-rows-spanned="1" table:number-columns-spanned="2"/>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3">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2">
                    <text:p text:style-name="table_al">Artikel 160,  lid 1, sub e. Gemeentewet</text:p>
                  </table:table-cell>
                  <table:table-cell table:style-name="entry" table:number-rows-spanned="1" table:number-columns-spanned="2">
                    <text:p text:style-name="table_al">College </text:p>
                  </table:table-cell>
                  <table:table-cell table:style-name="entry" table:number-rows-spanned="1" table:number-columns-spanned="2">
                    <text:p text:style-name="table_al">Nee </text:p>
                  </table:table-cell>
                  <table:table-cell table:style-name="entry" table:number-rows-spanned="1" table:number-columns-spanned="2"/>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3">
                    <text:p text:style-name="table_al">Het verrichten van privaatrechtelijke rechtshandelingen die niet leiden tot inkomsten en uitgaven als gevolg van de verrichte rechtshandelingen voor de gemeente </text:p>
                  </table:table-cell>
                  <table:table-cell table:style-name="entry" table:number-rows-spanned="1" table:number-columns-spanned="2">
                    <text:p text:style-name="table_al">Artikel 160, lid 1, sub e. Gemeentewe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2">
                    <text:p text:style-name="table_al"> </text:p>
                  </table:table-cell>
                  <table:table-cell table:style-name="entry" table:number-rows-spanned="1" table:number-columns-spanned="1"/>
                </table:table-row>
                <table:table-row table:style-name="row">
                  <table:table-cell table:style-name="entry" table:number-rows-spanned="1" table:number-columns-spanned="14">
                    <text:p text:style-name="table_al"/>
                    <text:p text:style-name="table_al">
                      <text:span text:style-name="nadrukvet">ALGEMENE PLAATSELIJKE VERORDENING GEMEENTE AMSTELVEEN (APV)</text:span>
                    </text:p>
                    <text:p text:style-name="table_al"/>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3">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2">
                    <text:p text:style-name="table_al">APV en Verordening Naamgeving en nummering Aalsmeer 2010</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2">
                    <text:p text:style-name="table_al">Teamleiders, vakadviseurs</text:p>
                  </table:table-cell>
                  <table:table-cell table:style-name="entry" table:number-rows-spanned="1" table:number-columns-spanned="1"/>
                </table:table-row>
                <table:table-row table:style-name="row">
                  <table:table-cell table:style-name="entry" table:number-rows-spanned="1" table:number-columns-spanned="2">
                    <text:p text:style-name="table_al">5</text:p>
                  </table:table-cell>
                  <table:table-cell table:style-name="entry" table:number-rows-spanned="1" table:number-columns-spanned="3">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2">
                    <text:p text:style-name="table_al">APV en artikel 141, 242 en 350 Wetboek van Strafrecht</text:p>
                  </table:table-cell>
                  <table:table-cell table:style-name="entry" table:number-rows-spanned="1" table:number-columns-spanned="2">
                    <text:p text:style-name="table_al">College en burgemeester </text:p>
                  </table:table-cell>
                  <table:table-cell table:style-name="entry" table:number-rows-spanned="1" table:number-columns-spanned="2">
                    <text:p text:style-name="table_al">Ja </text:p>
                  </table:table-cell>
                  <table:table-cell table:style-name="entry" table:number-rows-spanned="1" table:number-columns-spanned="2">
                    <text:p text:style-name="table_al">Teamleider</text:p>
                  </table:table-cell>
                  <table:table-cell table:style-name="entry" table:number-rows-spanned="1" table:number-columns-spanned="1"/>
                </table:table-row>
                <table:table-row table:style-name="row">
                  <table:table-cell table:style-name="entry" table:number-rows-spanned="1" table:number-columns-spanned="14">
                    <text:p text:style-name="table_al"/>
                    <text:p text:style-name="table_al">
                      <text:span text:style-name="nadrukvet">TELECOMMUNICATIEWET/</text:span>
                      <text:span text:style-name="nadrukvet">BELEMMERINGENWET PRIVAATRECHT/VERORDENING WERKZAAMHEDEN KABELS EN LEIDINGEN 2015 GEMEENTE</text:span>
                      <text:span text:style-name="nadrukvet"> AMSTELVEEN /VERORDENING WERKZAAMHEDEN KABELS EN LEIDINGEN 2015 GEMEENTE AALSMEER</text:span>
                    </text:p>
                    <text:p text:style-name="table_al"/>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3">
                    <text:p text:style-name="table_al">Alle bevoegdheden voortvloeiende uit de Verordening werkzaamheden kabels en leidingen </text:p>
                  </table:table-cell>
                  <table:table-cell table:style-name="entry" table:number-rows-spanned="1" table:number-columns-spanned="2">
                    <text:p text:style-name="table_al">Telecommunicatiewet, Belemmeringenwet privaatrecht, Verordening werkzaamheden kabels en leidingen 2015 gemeente Amstelveen, Verordening kabels en leidingen 2015 gemeente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2">
                    <text:p text:style-name="table_al">Coördinator kabels en leidingen, coördinator diensten en bedrijven, teamleider</text:p>
                  </table:table-cell>
                  <table:table-cell table:style-name="entry" table:number-rows-spanned="1" table:number-columns-spanned="1">
                    <text:p text:style-name="table_al">Met in achtneming van de “Werkafspraken voor ondergrondse infrastructuren in Amstelveen”</text:p>
                  </table:table-cell>
                </table:table-row>
                <table:table-row table:style-name="row">
                  <table:table-cell table:style-name="entry" table:number-rows-spanned="1" table:number-columns-spanned="14">
                    <text:p text:style-name="table_al"/>
                    <text:p text:style-name="table_al">
                      <text:span text:style-name="nadrukvet">WARENWETBESLUIT ATTRACTIE- EN SPEELTOESTELLEN</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Indienen van een aanvraag van een keuring van een attractie- of speeltoestel </text:p>
                  </table:table-cell>
                  <table:table-cell table:style-name="entry" table:number-rows-spanned="1" table:number-columns-spanned="3">
                    <text:p text:style-name="table_al">Artikel 9, lid 1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2">
                    <text:p text:style-name="table_al">Teamleider, coördinator spelrecreatie</text:p>
                  </table:table-cell>
                  <table:table-cell table:style-name="entry" table:number-rows-spanned="1" table:number-columns-spanned="2"/>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Doen van aangifte bij de Voedsel- en warenautoriteit van het feit dat het college een attractietoestel voorhanden heeft </text:p>
                  </table:table-cell>
                  <table:table-cell table:style-name="entry" table:number-rows-spanned="1" table:number-columns-spanned="3">
                    <text:p text:style-name="table_al">Artikel 20, lid 2 en 5  Warenwetbesluit</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2">
                    <text:p text:style-name="table_al">Teamleider , coördinator spelrecreatie</text:p>
                  </table:table-cell>
                  <table:table-cell table:style-name="entry" table:number-rows-spanned="1" table:number-columns-spanned="2"/>
                </table:table-row>
                <table:table-row table:style-name="row">
                  <table:table-cell table:style-name="entry" table:number-rows-spanned="1" table:number-columns-spanned="14">
                    <text:p text:style-name="table_al"/>
                    <text:p text:style-name="table_al">
                      <text:span text:style-name="nadrukvet">WEGENVERKEERSWET 1994/REGLEMENT VERKEERSREGELS EN VERKEERSTEKENS 1990/VOERTUIGENREGLEMENT</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Alle bevoegdheden omtrent het nemen van o.a. verkeersbesluiten voor zover zij betreffen het verkeer op andere wegen dan die onder het beheer van het rijk, provincie of waterschap staan</text:p>
                  </table:table-cell>
                  <table:table-cell table:style-name="entry" table:number-rows-spanned="1" table:number-columns-spanned="3">
                    <text:p text:style-name="table_al">Wegverkeerswet 1994</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2">
                    <text:p text:style-name="table_al">Teamleider, juridisch adviseur</text:p>
                  </table:table-cell>
                  <table:table-cell table:style-name="entry" table:number-rows-spanned="1" table:number-columns-spanned="2">
                    <text:p text:style-name="table_al">Raad tekent kombesluiten</text:p>
                  </table:table-cell>
                </table:table-row>
                <table:table-row table:style-name="row">
                  <table:table-cell table:style-name="entry" table:number-rows-spanned="1" table:number-columns-spanned="14">
                    <text:p text:style-name="table_al"/>
                    <text:p text:style-name="table_al">
                      <text:span text:style-name="nadrukvet">PARKEERVERORDENING AMSTELVEEN 2014/PARKEERVERORDENING AALSMEER 2001/VERORDENING OP DE HEFFING EN INVORDERING AMSTELVEEN 2014</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Alle bevoegdheden omtrent vergunningverlening, aanwijzingen, vaststellen en het treffen van maatregelen</text:p>
                  </table:table-cell>
                  <table:table-cell table:style-name="entry" table:number-rows-spanned="1" table:number-columns-spanned="3">
                    <text:p text:style-name="table_al">Parkeerverordeningen Amstelveen en Aalsmeer</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2">
                    <text:p text:style-name="table_al">Juridisch adviseur, teamleider</text:p>
                  </table:table-cell>
                  <table:table-cell table:style-name="entry" table:number-rows-spanned="1" table:number-columns-spanned="2">
                    <text:p text:style-name="table_al">Voor Aalsmeer geldt dat het ondermandaat niet lager ligt dan teamlei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Alle bevoegdheden omtrent vergunningverlening en meldingen/ontheffingen/vrijstellingen/aanwijzingen</text:p>
                  </table:table-cell>
                  <table:table-cell table:style-name="entry" table:number-rows-spanned="1" table:number-columns-spanned="3">
                    <text:p text:style-name="table_al">Verordening op de heffing en invordering Amstelveen 2014</text:p>
                  </table:table-cell>
                  <table:table-cell table:style-name="entry" table:number-rows-spanned="1" table:number-columns-spanned="2">
                    <text:p text:style-name="table_al">College</text:p>
                  </table:table-cell>
                  <table:table-cell table:style-name="entry" table:number-rows-spanned="1" table:number-columns-spanned="2">
                    <text:p text:style-name="table_al">Ja</text:p>
                  </table:table-cell>
                  <table:table-cell table:style-name="entry" table:number-rows-spanned="1" table:number-columns-spanned="2">
                    <text:p text:style-name="table_al">Juridisch adviseur, teamleider</text:p>
                  </table:table-cell>
                  <table:table-cell table:style-name="entry" table:number-rows-spanned="1" table:number-columns-spanned="2">
                    <text:p text:style-name="table_al">Voor Aalsmeer geldt dat het ondermandaat niet lager ligt dan teamleider</text:p>
                  </table:table-cell>
                </table:table-row>
                <table:table-row table:style-name="row">
                  <table:table-cell table:style-name="entry" table:number-rows-spanned="1" table:number-columns-spanned="14">
                    <text:p text:style-name="table_al"/>
                    <text:p text:style-name="table_al">
                      <text:span text:style-name="nadrukvet">RIOOLAANSLUITVERORDENING 2015 GEMEENTE AMSTELVEEN/RIOOLAANSLUITVERORDENING GEMEENTE AALSMEER 2015</text:span>
                    </text:p>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Alle bevoegdheden voortvloeiende uit de Rioolaansluitverordening </text:p>
                  </table:table-cell>
                  <table:table-cell table:style-name="entry" table:number-rows-spanned="1" table:number-columns-spanned="3">
                    <text:p text:style-name="table_al">Artikel 147 Gemeentewet, Wet Milieubeheer, Rioolaansluitverordening 2015 gemeente Amstelveen, Rioolaansluitverordening gemeente Aalsmeer 2015</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4">
                    <text:p text:style-name="table_al"/>
                    <text:p text:style-name="table_al">
                      <text:span text:style-name="nadrukvet">WET BASISREGISTRATIE ONDERGROND</text:span>
                    </text:p>
                    <text:p text:style-name="table_al"/>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2">
                    <text:p text:style-name="table_al">Alle bevoegdheden voortvloeiende uit de Wet Basisregistratie ondergrond </text:p>
                  </table:table-cell>
                  <table:table-cell table:style-name="entry" table:number-rows-spanned="1" table:number-columns-spanned="3">
                    <text:p text:style-name="table_al">Wet basisregistratie ondergrond</text:p>
                  </table:table-cell>
                  <table:table-cell table:style-name="entry" table:number-rows-spanned="1" table:number-columns-spanned="2">
                    <text:p text:style-name="table_al">College</text:p>
                  </table:table-cell>
                  <table:table-cell table:style-name="entry" table:number-rows-spanned="1" table:number-columns-spanned="2">
                    <text:p text:style-name="table_al">Ja </text:p>
                  </table:table-cell>
                  <table:table-cell table:style-name="entry" table:number-rows-spanned="1" table:number-columns-spanned="2">
                    <text:p text:style-name="table_al">Teamleider</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CENTRALE BEHEERTAKEN</text:span>
          </text:p>
            <text:p text:style-name="al"/>
            <text:p text:style-name="al">De volgende bevoegdheden zijn gemandateerd aan het hoofd van de afdeling Centrale Beheertaken.</text:p>
            <text:p text:style-name="al">De ondermandaten zijn alleen van toepassing indien deze door de gemandateerde zijn verleend.</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column table:style-name="id1-3-2-2-1-4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en ondertekenen van overeenkomsten van verhuur van containers</text:p>
                  </table:table-cell>
                  <table:table-cell table:style-name="entry" table:number-rows-spanned="1" table:number-columns-spanned="1">
                    <text:p text:style-name="table_al">Artikel 160, lid 1, sub e. Gemeentewet, resp. artikel 171, eerste lid Gemeentewet</text:p>
                  </table:table-cell>
                  <table:table-cell table:style-name="entry" table:number-rows-spanned="1" table:number-columns-spanned="1">
                    <text:p text:style-name="table_al">College resp.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ondermandaat geldt voor bedrijfsafval</text:p>
                    <text:p text:style-name="table_al"/>
                    <text:p text:style-name="table_al">Dit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ntracten voor het verlenen van diensten en de daarbij behorende bijlagen voor afvalinzameling en/of afvaltransport en/ of afvalverwerking </text:p>
                  </table:table-cell>
                  <table:table-cell table:style-name="entry" table:number-rows-spanned="1" table:number-columns-spanned="1">
                    <text:p text:style-name="table_al">Artikel 171, lid 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ondermandaat geldt voor contracten voor afvalverwerking m.u.v. contracten voor gft- en 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werven van bedrijfsmiddelen en het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richten van privaatrechtelijke rechtshandelingen die niet leiden tot inkomsten en uitgaven als gevolg van de verrichte rechtshandelingen voor de gemeente</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AFVALSTOFFENVERORDENING 2017-2 VAN DE GEMEENTE AMSTELVEEN/AFVALSTOFFENVERORDENING AALSMEER 2013</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voortvloeiende uit de Afvalstoffenverordening </text:p>
                  </table:table-cell>
                  <table:table-cell table:style-name="entry" table:number-rows-spanned="1" table:number-columns-spanned="1">
                    <text:p text:style-name="table_al">Wet milieubeheer, Afvalstoffenverordening 2017-2 van de gemeente Amstelveen, Afvalstoffenverordening Aalsmeer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De uitvoering van de Afvalstoffenverordening in Aalsmeer is opgedragen aan de Meerl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voortvloeiende uit het Uitvoeringsbesluit inzameling huishoudelijke afvalstoffen</text:p>
                  </table:table-cell>
                  <table:table-cell table:style-name="entry" table:number-rows-spanned="1" table:number-columns-spanned="1">
                    <text:p text:style-name="table_al">Afvalstoffenverordening 2017-2 van de gemeente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gels stellen omtrent de dagen, tijden, wijzen en plaatsen waarop bedrijfsafvalstoffen aan de inzameldienst ter inzameling kunnen worden aangeboden</text:p>
                  </table:table-cell>
                  <table:table-cell table:style-name="entry" table:number-rows-spanned="1" table:number-columns-spanned="1">
                    <text:p text:style-name="table_al">Afvalstoffenverordening 2017-2 van de gemeente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egels stellen voor het ter inzameling aanbieden van bedrijfsafvalstoffen aan een ander dan de inzameldienst</text:p>
                  </table:table-cell>
                  <table:table-cell table:style-name="entry" table:number-rows-spanned="1" table:number-columns-spanned="1">
                    <text:p text:style-name="table_al">Afvalstoffenverordening 2017-2 van de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ALGEMENE PLAATSELIJKE VERORDENING GEMEENTE AMSTELVEEN (APV)</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vakadviseurs</text:p>
                  </table:table-cell>
                  <table:table-cell table:style-name="entry" table:number-rows-spanned="1" table:number-columns-spanned="1"/>
                </table:table-row>
                <table:table-row table:style-name="row">
                  <table:table-cell table:style-name="entry" table:number-rows-spanned="1" table:number-columns-spanned="1">
                    <text:p text:style-name="table_al"> 11</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artikel 141, 242 en 350 Wetboek van Strafrech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zeggen van preventieve bestuursdwang aan de opdrachtgevers van een ontruiming van een woning</text:p>
                  </table:table-cell>
                  <table:table-cell table:style-name="entry" table:number-rows-spanned="1" table:number-columns-spanned="1">
                    <text:p text:style-name="table_al">APV, artikel 5.25-5.30 Algemene wet bestuursrecht, artikel 125 Gemeentewe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afvalinzameling</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een aanvraag om een vergunning de verharding van een weg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Wegen</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een aanvraag om een vergunning om een uitweg te maken naar de weg, van de weg gebruik te maken voor het hebben van een uitweg en verandering te brengen in een bestaande uitweg naar de weg</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coördinator Wegen</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leggen van de verplichting aan de zakelijk gerechtigde van de grond waarop zich de houtopstand bevond dan wel aan degene die uit andere hoofde tot het treffen van voorzieningen bevoegd is, te herbeplanten overeenkomstig de gegeven aanwijzingen binnen de gestelde termijn, indien houtopstanden waarop het verbod vellen als bedoeld in de bomenlijst van toepassing is, zonder vergunning van het college is geveld, anders dan bij wijze van dunning dan wel op andere wijze teniet is gegaan </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schrijven van de rechthebbende en verplichten binnen de bij de aanschrijving vermelde termijn:a. indien de iepen in de grond staan deze te vellen;b. de iepen te ontschorsen en de schors te vernietigen;c. of de niet-ontschorste iepen of delen daarvan te vernietigen of zodanig te behandelen dat verspreiding van de iepenziekte wordt voorkomen, indien zich op een terrein een of meer iepen bevinden die naar het oordeel van het college gevaar opleveren voor verspreiding van de iepenziekte of voor vermeerdering van de iepenspintkevers</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VERORDENING NAAMGEVING EN NUMMERING AALSMEER 2010/VERORDENING NAAMGEVING EN NUMMERING AMSTELVEEN 2015</text:span>
                    </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an tevoren schriftelijk kennis geven aan de rechthebbende, van het voornemen over te gaan tot het doen aanbrengen of wijzigen van wijk- of buurtaanduidingen, straatnaamborden, daarbij behorende onderschriften daaronder begrepen, huisnummers, brandkraanbordjes of borden ter aanduiding van de positie van brandkranen en verwijsborden aan een bouwwerk, gebouw, muur, paal, schutting of een andere soort terreinafscheiding</text:p>
                  </table:table-cell>
                  <table:table-cell table:style-name="entry" table:number-rows-spanned="1" table:number-columns-spanned="1">
                    <text:p text:style-name="table_al">Verordeningen naamgeving en nummering Aalsmeer en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coördinator Wegen </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RIOOLAANSLUITVERORDENING 2015 GEMEENTE AMSTELVEEN/RIOOLAANSLUITVERORDENING GEMEENTE AALSMEER 2015</text:span>
                    </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le bevoegdheden voortvloeiende uit de Rioolaansluitverordeningen</text:p>
                  </table:table-cell>
                  <table:table-cell table:style-name="entry" table:number-rows-spanned="1" table:number-columns-spanned="1">
                    <text:p text:style-name="table_al">Artikel 147 Gemeentewet, Wet Milieubeheer, Rioolaansluitverordeningen Aalsmeer en Amstelveen </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WARENWETBESLUIT ATTRACTIE- EN SPEELTOESTELLEN</text:span>
                    </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dienen van een aanvraag van een keuring van een attractie- of speeltoestel</text:p>
                  </table:table-cell>
                  <table:table-cell table:style-name="entry" table:number-rows-spanned="1" table:number-columns-spanned="1">
                    <text:p text:style-name="table_al">Artikel 9, lid 1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spelrecreatie </text:p>
                  </table:table-cell>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oen van aangifte bij de Voedsel- en warenautoriteit van het feit dat het college een attractietoestel voorhanden heeft</text:p>
                  </table:table-cell>
                  <table:table-cell table:style-name="entry" table:number-rows-spanned="1" table:number-columns-spanned="1">
                    <text:p text:style-name="table_al">Artikel 20, lid 1 en 2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spelrecreatie </text:p>
                  </table:table-cell>
                  <table:table-cell table:style-name="entry" table:number-rows-spanned="1" table:number-columns-spanned="1"/>
                </table:table-row>
              </table:table>
              <text:p text:style-name="table_bottom"/>
            </text:section>
            <text:p text:style-name="al"/>
            <text:p text:style-name="al">
            <text:span text:style-name="nadrukvet">WIJKBEHEER </text:span>
          </text:p>
            <text:p text:style-name="al"/>
            <text:p text:style-name="al">De volgende bevoegdheden zijn gemandateerd aan het hoofd van de afdeling Wijkbeheer.</text:p>
            <text:p text:style-name="al">De ondermandaten zijn alleen van toepassing indien deze door de gemandateerde zijn verleend.</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werven van bedrijfsmiddelen en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Met in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privaatrechtelijke rechtshandelingen die niet leiden tot inkomsten en uitgaven als gevolg voor de gemeente</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ALGEMENE PLAATSELIJKE VERORDENING GEMEENTE AMSTELVEEN/ALGEMENE PLAATSELIJKE VERORDENING AALSMEER</text:span>
                      <text:span text:style-name="nadrukvet"> 2017</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of weigeren van ontheffingen van het verbod met een voertuig, fiets of bromfiets te rijden door dan wel deze te doen of te laten staat in een park of plantsoen of een gemeentewege aangelegde beplanting of groenstrook</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Wetboek van Strafrecht</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een ontheffing voor het plukken van bloemen/planten en voor het sprokkelen van hout</text:p>
                  </table:table-cell>
                  <table:table-cell table:style-name="entry" table:number-rows-spanned="1" table:number-columns-spanned="1">
                    <text:p text:style-name="table_al">Artikel 4.3.2., lid 2 en 5 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Dit mandaat geldt alleen voor Amstelve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een ontheffing voor het rijden dan wel laten staan van een voertuig in een park of plantso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MARKTVERORDENING 2016 GEMEENTE AMSTELVEEN/MARKTVERORDENING 1998 (Aalsmeer)</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le bevoegdheden op grond van de Marktverordeningen</text:p>
                  </table:table-cell>
                  <table:table-cell table:style-name="entry" table:number-rows-spanned="1" table:number-columns-spanned="1">
                    <text:p text:style-name="table_al">Marktverordeningen Aalsmeer en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1"/>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sluiten t.a.v. dagplaatsen danwel standwerkersplaatsen op de markt van de gemeente Amstelveen en Aalsmeer</text:p>
                  </table:table-cell>
                  <table:table-cell table:style-name="entry" table:number-rows-spanned="1" table:number-columns-spanned="1">
                    <text:p text:style-name="table_al">Markt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voortvloeiende uit het Uitvoeringsbesluit behorende bij de Marktverordening gemeente Amstelveen</text:p>
                  </table:table-cell>
                  <table:table-cell table:style-name="entry" table:number-rows-spanned="1" table:number-columns-spanned="1">
                    <text:p text:style-name="table_al">Marktverordening 2016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bevoegdheden voortvloeiende uit het Standplaatsenplan en Branchebesluit</text:p>
                  </table:table-cell>
                  <table:table-cell table:style-name="entry" table:number-rows-spanned="1" table:number-columns-spanned="1">
                    <text:p text:style-name="table_al">Marktverordening 2016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GRONDBANK</text:span>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voeren van grondbankactiviteiten </text:p>
                  </table:table-cell>
                  <table:table-cell table:style-name="entry" table:number-rows-spanned="1" table:number-columns-spanned="1">
                    <text:p text:style-name="table_al">Artikel 160, lid 1, sub e. Gemeentewet,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Grondbank</text:p>
                  </table:table-cell>
                  <table:table-cell table:style-name="entry" table:number-rows-spanned="1" table:number-columns-spanned="1">
                    <text:p text:style-name="table_al">Met in achtneming van het gestelde in de BRL Handboeken Grondbank</text:p>
                  </table:table-cell>
                </table:table-row>
              </table:table>
              <text:p text:style-name="table_bottom"/>
            </text:section>
            <text:p text:style-name="al"/>
            <text:p text:style-name="al">
            <text:span text:style-name="nadrukvet">VEILIGHEID EN HANDHAVING (VH) </text:span>
          </text:p>
            <text:p text:style-name="al"/>
            <text:p text:style-name="al">De volgende bevoegdheden zijn gemandateerd aan het hoofd van de afdeling Veiligheid en Handhaving.</text:p>
            <text:p text:style-name="al">Onder 'alle bevoegdheden omtrent vergunningen/ 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al">
            <text:span text:style-name="nadrukcur">Onder het nemen van een besluit inzake handhaving wegens overtreding van wet- en r</text:span>
            <text:span text:style-name="nadrukcur">e</text:span>
            <text:span text:style-name="nadrukcur">gelgeving vallen besluiten tot het opleggen van een last onder bestuursdwang of dwan</text:span>
            <text:span text:style-name="nadrukcur">g</text:span>
            <text:span text:style-name="nadrukcur">som en tot intrekking van verleende vergunningen. Hieronder wordt tevens begrepen het nemen van een b</text:span>
            <text:span text:style-name="nadrukcur">e</text:span>
            <text:span text:style-name="nadrukcur">sluit op een verzoek om handhaving.</text:span>
          </text:p>
            <text:p text:style-name="al">Besluiten tot het opleggen van een last onder bestuursdwang dient in geval van de gemeente Aalsmeer vooraf overlegd te zijn met de desbetreffende wethouder.</text:p>
            <text:p text:style-name="al">De ondermandaten zijn alleen van toepassing indien deze door de gemandateerde zijn verleend.</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column table:style-name="id1-3-2-2-1-64-1-6"/>
                <table:table-column table:style-name="id1-3-2-2-1-6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ALGEMENE PLAATSELIJKE VERORDENING GEMEENTE AMSTELVEEN/ALGEMENE PLAATSELIJKE VERORDENING AALSMEER 2017</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een besluit inzake handhaving wegens overtreding van de Algemene plaatselijke verordening</text:p>
                  </table:table-cell>
                  <table:table-cell table:style-name="entry" table:number-rows-spanned="1" table:number-columns-spanned="1">
                    <text:p text:style-name="table_al">Alle verbodsbepalingen Algemene plaatselijke verorden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ext:p text:style-name="table_al"/>
                    <text:p text:style-name="table_al">Burgemeesters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bevoegdheden omtrent vergunningverlening en meldingen/ontheffingen/vrijstellingen/niet in behandeling nemen</text:p>
                  </table:table-cell>
                  <table:table-cell table:style-name="entry" table:number-rows-spanned="1" table:number-columns-spanned="1">
                    <text:p text:style-name="table_al">Algemene plaatselijke verordeningen (behalve Hoofdstuk 3. Seksinrichtingen, sekswinkels, straatprostitutie e.d. zie hiervoor nrs 3 en 4)</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Collegemandaat: Voor Aalsmeer geldt dat het ondermandaat niet lager ligt dan teamleider na afstemming met portefeuillehouder</text:p>
                    <text:p text:style-name="table_al"/>
                    <text:p text:style-name="table_al">Burgemeestersmandaat: geldt alleen voor Amstelv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Algemene plaatselijke verordeningen onder Hoofdstuk 3: niet openbaar toegankelijke inrichtingen (bijvoorbeeld escortbedrijv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Hoofdstuk 3: openbare inrichtingen Algemene plaatselijke verorden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7">
                    <text:p text:style-name="table_al"/>
                    <text:p text:style-name="table_al">
                      <text:span text:style-name="nadrukvet">ALGEMENE WET BESTUURSRECHT/GEMEENTEWET</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een besluit tot het invorderen van een dwangsom</text:p>
                  </table:table-cell>
                  <table:table-cell table:style-name="entry" table:number-rows-spanned="1" table:number-columns-spanned="1">
                    <text:p text:style-name="table_al">Artikel 5:37 Algemene wet bestuursrecht,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1">
                    <text:p text:style-name="table_al">College en/of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7">
                    <text:p text:style-name="table_al"/>
                    <text:p text:style-name="table_al">
                      <text:span text:style-name="nadrukvet">BESLUIT BODEMKWALITEIT</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passing van artikel 4 Besluit bodemkwaliteit</text:p>
                  </table:table-cell>
                  <table:table-cell table:style-name="entry" table:number-rows-spanned="1" table:number-columns-spanned="1">
                    <text:p text:style-name="table_al">Artikel 4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p text:style-name="table_al">
                      <text:span text:style-name="nadrukvet">DRANK- EN HORECAWET</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besluit tot schorsen en intrekking van een drank- en horecawetvergunning</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7">
                    <text:p text:style-name="table_al"/>
                    <text:p text:style-name="table_al">
                      <text:span text:style-name="nadrukvet">VERORDENING PARACOMMERCIE GEMEENTE AMSTELVEEN/VERORDENING PARACOMMERCIE GEMEENTE AALSMEER</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omtrent vergunningverlening en meldingen/ontheffingen/vrijstellingen </text:p>
                  </table:table-cell>
                  <table:table-cell table:style-name="entry" table:number-rows-spanned="1" table:number-columns-spanned="1">
                    <text:p text:style-name="table_al">Verordeningen paracommerc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leggen van belastingaanslagen betreffende belastingen en rechten zoals bedoeld in hoofdstuk XV, paragraaf 3 van de Gemeentewet</text:p>
                  </table:table-cell>
                  <table:table-cell table:style-name="entry" table:number-rows-spanned="1" table:number-columns-spanned="1">
                    <text:p text:style-name="table_al">Hoofdstuk XV, paragraaf 3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 i.c. het hoofd van V&amp;H</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 teamleider en senior Handhaving, medewerker handhaving en Toezicht team HOR afd. VH, parkeerregisseur, bedrijfseconomisch Adviseur Parkeren van afdeling Publiekszaken.</text:p>
                  </table:table-cell>
                  <table:table-cell table:style-name="entry" table:number-rows-spanned="1" table:number-columns-spanned="1">
                    <text:p text:style-name="table_al">Senior Handhaving en Teamleider team HOR afd. VH, Parkeerregisseur en Bedrijfseconomisch Adviseur Parkeren afdeling PuZa: strekt het mandaat tot het nemen van een besluit tot seponering naheffingsaanslag parkeerbelasting (ook GGN) en uitvoering hiervan in CityControl</text:p>
                    <text:p text:style-name="table_al"/>
                    <text:p text:style-name="table_al">Dit mandaat geldt alleen voor gemeente Amstelveen </text:p>
                  </table:table-cell>
                </table:table-row>
                <table:table-row table:style-name="row">
                  <table:table-cell table:style-name="entry" table:number-rows-spanned="1" table:number-columns-spanned="7">
                    <text:p text:style-name="table_al"/>
                    <text:p text:style-name="table_al">
                      <text:span text:style-name="nadrukvet">ERFGOEDWET/ERFGOEDVERORDENING GEMEENTE AMSTELVEEN/ERFGOEDVERORDENING 2017 GEMEENTE AALSMEER</text:span>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een besluit inzake handhaving wegens overtreding van de Erfgoedwet en de Erfgoedverordeningen</text:p>
                  </table:table-cell>
                  <table:table-cell table:style-name="entry" table:number-rows-spanned="1" table:number-columns-spanned="1">
                    <text:p text:style-name="table_al">Erfgoedwet, Erfgoed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p text:style-name="table_al">
                      <text:span text:style-name="nadrukvet">WATERWET</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een besluit inzake handhaving wegens overtreding van de Waterwet</text:p>
                  </table:table-cell>
                  <table:table-cell table:style-name="entry" table:number-rows-spanned="1" table:number-columns-spanned="1">
                    <text:p text:style-name="table_al">Hoofdstuk 8 Water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p text:style-name="table_al">
                      <text:span text:style-name="nadrukvet">WEGENVERKEERSWET 1994/REGLEMENT VERKEERSREGELS EN VERKEERSTEKENS 1990/GEMEENTEWET/PARKEERVERORDENING AAL</text:span>
                      <text:span text:style-name="nadrukvet">S</text:span>
                      <text:span text:style-name="nadrukvet">MEER 2001/PARKEERVERORDENING AMSTELVEEN 2013</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oepassen van bestuursdwang op grond van de Wegenverkeerswet 1994</text:p>
                  </table:table-cell>
                  <table:table-cell table:style-name="entry" table:number-rows-spanned="1" table:number-columns-spanned="1">
                    <text:p text:style-name="table_al">Artikel 170 Wegenverkeerswet juncto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H-HOR, handhavers fiscaal parkeren die zijn beëdigd als Buitengewoon Opsporingsambtenaar (BOA) </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le bevoegdheden omtrent het besluiten op aanvragen tot het verlenen van ontheffingen van het verbod om een wedstrijd met voertuigen te houden, of daaraan deel te nemen, indien de wegen, waarvoor de ontheffing wordt gevraagd alle gelegen zijn binnen de gemeente</text:p>
                  </table:table-cell>
                  <table:table-cell table:style-name="entry" table:number-rows-spanned="1" table:number-columns-spanned="1">
                    <text:p text:style-name="table_al">Wegenverkeers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In Aalsmeer is dit niet gemandateerd, behoudens het verkeersbesluit voor het plaatsen van een bord ter aanduiding van een gehandicaptenparkeerplaats (bord E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1990, Parkeerverordening Aalsmeer 2001, Parkeerverordening Amstelveen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span text:style-name="nadrukvet"/></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p text:style-name="table_al">
                      <text:span text:style-name="nadrukvet">WET ALGEMENE BEPALINGEN OMGEVINGSRECHT</text:span>
                    </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nemen van een besluit inzake handhaving wegens overtreding van de Wet algemene bepalingen omgevingsrecht</text:p>
                  </table:table-cell>
                  <table:table-cell table:style-name="entry" table:number-rows-spanned="1" table:number-columns-spanned="1">
                    <text:p text:style-name="table_al">Artikel 5.1 Wet algemene bepalingen omgevingsrecht jo. Titel 5.3 Algemene wet bestuursrecht jo. artikel 125 Gemeentewet, artikel 2.1 en verder Wet algemene bepalingen omgeving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p text:style-name="table_al">
                      <text:span text:style-name="nadrukvet">WET BODEMBESCHERMING</text:span>
                    </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een besluit inzake handhaving wegens overtreding van de Wet 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p text:style-name="table_al">
                      <text:span text:style-name="nadrukvet">WET GELUIDHINDER</text:span>
                    </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een besluit inzake handhaving wegens overtreding van de Wet geluidhinder</text:p>
                  </table:table-cell>
                  <table:table-cell table:style-name="entry" table:number-rows-spanned="1" table:number-columns-spanned="1">
                    <text:p text:style-name="table_al">Artikel 148 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p text:style-name="table_al">
                      <text:span text:style-name="nadrukvet">WET JUSTITIËLE EN STRAFVORDERLIJKE GEGEVENS/BESLUIT JUSTITIËLE EN STRAFVORDERLIJKE GEGEVENS</text:span>
                    </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DHW artikel 13 lid 1 en 3 onder a van het Besluit justitiële en strafvorderlijke gegevens, Kansspelen artikel 13 lid 1 en 3 onder e, Prostitutie artikel 13 lid 1, 2 en 4 van het 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 medewerker Openbare Orde en Veiligheid</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kansspelen art. 13 lid 1 en 3 onder e van het Besluit justitiële en strafvorderlijke gegevens, prostitutie art. 13 lid 1, 2 en 4 van het Besluit justitiële en strafvorderlijke gegevens en artikel 9 t/m 13 van de Wet justitiële en strafvorderlijke gegevens en Besluit justitiële en strafvorderlijke gegevens</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 medewerker Openbare Orde en Veiligheid</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WET OP DE KANSSPELEN (zie ook afdeling 10 van de APV)/VERORDENING OP DE SPEELAUTOMATEN 1994 (Amstelveen)</text:span>
                      <text:span text:style-name="nadrukvet">/VERORDENING SPEELAUTOMATEN 2013 AALSMEER</text:span>
                    </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de Kansspelautomat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kleine kansspelen zoals Bingo en Loterij</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Verordening op de speelautomaten 1994 en Verordening speelautomaten 2013 Aalsmee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7">
                    <text:p text:style-name="table_al"/>
                    <text:p text:style-name="table_al">
                      <text:span text:style-name="nadrukvet">WET BEVORDERING INTEGRITEITSBEOORDELINGEN DOOR HET OPENBAAR BESTUUR (WET BIBOB)</text:span>
                    </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doen van aanvragen om inlichtingen bij Bureau Bibob bij overige vergunningverlening</text:p>
                  </table:table-cell>
                  <table:table-cell table:style-name="entry" table:number-rows-spanned="1" table:number-columns-spanned="1">
                    <text:p text:style-name="table_al">Wet Bibob</text:p>
                  </table:table-cell>
                  <table:table-cell table:style-name="entry" table:number-rows-spanned="1" table:number-columns-spanned="1">
                    <text:p text:style-name="table_al">Burgemeester of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WET KINDEROPVANG EN KWALITEITSEISEN PEUTERSPEELZALEN/BELEIDSREGELS HANDHAVING WET KINDEROPVANG EN KWALITEIT</text:span>
                      <text:span text:style-name="nadrukvet">S</text:span>
                      <text:span text:style-name="nadrukvet">EISEN PEUTERSPEELZALEN GEMEENTE AMSTELVEEN 2015/BELEIDSREGELS HANDHAVING WET KINDEROPVANG EN KWALITEITSEISEN PEUTERSPEELZALEN GEMEENTE AALSMEER 2015</text:span>
                    </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geven van een schriftelijke aanwijzing dan wel het nemen van een besluit inzake handhaving wegens overtreding van de Wet Kinderopvang en kwaliteitseisen peuterspeelzalen</text:p>
                  </table:table-cell>
                  <table:table-cell table:style-name="entry" table:number-rows-spanned="1" table:number-columns-spanned="1">
                    <text:p text:style-name="table_al">Wet kinderopvang en kwaliteitseisen peuterspeelzalen, Beleidsregels handhaving Wet kinderopvang en kwaliteitseisen peuterspeelzalen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besluiten inzake aanvragen, wijzigen dan wel beëindigen ten aanzien van exploitatie van een kindercentrum, gastouderbureau of een voorziening voor gastouderopvang in het LRKP</text:p>
                  </table:table-cell>
                  <table:table-cell table:style-name="entry" table:number-rows-spanned="1" table:number-columns-spanned="1">
                    <text:p text:style-name="table_al">Wet kinderopvang en kwaliteitseisen peuterspeelzalen, Beleidsregels handhaving Wet kinderopvang en kwaliteitseisen peuterspeelzalen 2015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medewerker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WET MILIEUBEHEER EN AANVERWANTE AMVB'S EN MINISTERIËLE REGELINGEN</text:span>
                    </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een besluit inzake handhaving wegens overtreding van de Wet milieubeheer</text:p>
                  </table:table-cell>
                  <table:table-cell table:style-name="entry" table:number-rows-spanned="1" table:number-columns-spanned="1">
                    <text:p text:style-name="table_al">Hoofdstuk 18 Wet milieubeheer, afdeling 5.3 en 5.4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p text:style-name="table_al">
                      <text:span text:style-name="nadrukvet">WET RUIMTELIJKE ORDENING</text:span>
                    </text:p>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nemen van een besluit inzake handhaving wegens overtreding van de Wet ruimtelijke ordening</text:p>
                  </table:table-cell>
                  <table:table-cell table:style-name="entry" table:number-rows-spanned="1" table:number-columns-spanned="1">
                    <text:p text:style-name="table_al">Artikel 7.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p text:style-name="table_al">
                      <text:span text:style-name="nadrukvet">WET VEILIGHEIDSREGIO'S/AMVB BRANDVEILIG GEBRUIK EN BASISHULPVERLENING OVERIGE PLAATSEN</text:span>
                      <text:span text:style-name="nadrukvet">/BRANDVEILIGHEIDSVERORDENING AMSTELVEEN</text:span>
                    </text:p>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een besluit inzake handhaving wegens overtreding van de Amvb Brandveiliggebruik en basishulpverlening overige plaatsen of Brandveiligheidsverordening Amstelveen </text:p>
                  </table:table-cell>
                  <table:table-cell table:style-name="entry" table:number-rows-spanned="1" table:number-columns-spanned="1">
                    <text:p text:style-name="table_al">Artikel 61, lid 3 Wet veiligheidsregio’s, Amvb Brandveiliggebruik en basishulpverlening overige plaatsen en Brandveiligheidsverordening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p text:style-name="table_al">
                      <text:span text:style-name="nadrukvet">WINKELTIJDENWET/VERORDENING WINKELTIJDEN AMSTELVEEN 2016/VERORDENING WINKELTIJDEN AALSMEER 2015</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besluiten inzake handhaving betreffende de Winkeltijdenwet</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inkeltijdenwet, Verordeningen winkeltijd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7">
                    <text:p text:style-name="table_al"/>
                    <text:p text:style-name="table_al">
                      <text:span text:style-name="nadrukvet">WONINGWET</text:span>
                    </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nemen van een besluit inzake handhaving wegens overtreding van de Woningwet</text:p>
                  </table:table-cell>
                  <table:table-cell table:style-name="entry" table:number-rows-spanned="1" table:number-columns-spanned="1">
                    <text:p text:style-name="table_al">Artikel 1a, 1b, 13 t/m 14, 15 en 92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p text:style-name="table_al">
                      <text:span text:style-name="nadrukvet">VERORDENING NAAMGEVING EN NUMMERING AMSTELVEEN 2015/VERORDENING NAAMGEVING EN NUMMERING AALSMEER 2010</text:span>
                    </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nemen van een besluit inzake handhaving wegens overtreding van de Verordeningen naamgeving en nummering Amstelveen en Aalsmeer</text:p>
                  </table:table-cell>
                  <table:table-cell table:style-name="entry" table:number-rows-spanned="1" table:number-columns-spanned="1">
                    <text:p text:style-name="table_al">Verordeningen naamgeving en nummering Amstelveen en Aalsmeer</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p text:style-name="table_al">
                      <text:span text:style-name="nadrukvet">AANWIJZEN TOEZICHTHOUDERS AMSTELVEEN EN AALSMEER</text:span>
                    </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aanwijzen van toezichthouders</text:p>
                  </table:table-cell>
                  <table:table-cell table:style-name="entry" table:number-rows-spanned="1" table:number-columns-spanned="1">
                    <text:p text:style-name="table_al">Amstelveen:</text:p>
                    <text:p text:style-name="table_al">Artikel 231, lid 2 Gemeentewet, Algemene plaatselijke verordening gemeente Amstelveen, artikel 11 Parkeerverordening Amstelveen 2013, Verordening Parkeerbelastingen Amstelveen 2017, artikel 27 Afvalstoffenverordening 2017-2 van de gemeente Amstelveen, Wegsleepverordening Amstelveen 2015, Wet algemene bepalingen omgevingswet, Drank- en Horecawet, Verordening Winkeltijden Amstelveen 2016</text:p>
                    <text:p text:style-name="table_al">Aalsmeer:</text:p>
                    <text:p text:style-name="table_al">Artikel 231, lid 2 Gemeentewet, artikel 6:2 toezichthouders Algemene plaatselijke verordening Aalsmeer 2017, Afvalstoffenverordening Aalsmeer 2013, Wegsleepverordening Aalsmeer 2017, Wet algemene bepalingen omgevingswet, Drank- en Horecawet, Verordening Winkeltijden Aalsmeer 2015, Verordening naamgeving en nummering Aalsmeer 2010</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ingehuurde medewerkers en stagiaires als onbezoldigd ambtenaar aan te stellen opdat zij aangewezen kunnen worden als Toezichthouder</text:p>
                  </table:table-cell>
                  <table:table-cell table:style-name="entry" table:number-rows-spanned="1" table:number-columns-spanned="1">
                    <text:p text:style-name="table_al">Amstelveen:</text:p>
                    <text:p text:style-name="table_al">Artikel 231, lid 2 Gemeentewet, Algemene plaatselijke verordening gemeente Amstelveen, Artikel 11 Parkeerverordening Amstelveen 2013, Verordening Parkeerbelastingen Amstelveen 2017, artikel 27 Afvalstoffenverordening 2017-2 van de gemeente Amstelveen, Wegsleepverordening Amstelveen 2015, Wet algemene bepalingen omgevingswet, Drank- en Horecawet, Verordening Winkeltijden Amstelveen 2016</text:p>
                    <text:p text:style-name="table_al">Aalsmeer:</text:p>
                    <text:p text:style-name="table_al">Artikel 231, lid 2 Gemeentewet, artikel 6:2 toezichthouders Algemene plaatselijke verordening Aalsmeer 2017, Afvalstoffenverordening Aalsmeer 2013, Wegsleepverordening Aalsmeer 2017, Wet algemene bepalingen omgevingswet, Drank- en Horecawet, Verordening Winkeltijden Aalsmeer 2015, Verordening naamgeving en nummering Aalsmeer 2010</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p text:style-name="al">
            <text:span text:style-name="nadrukvet">STEDELIJKE ONTWIKKELING</text:span>
          </text:p>
            <text:p text:style-name="al"/>
            <text:p text:style-name="al">De volgende bevoegdheden zijn gemandateerd aan het hoofd van de afdeling Stedelijke Ontwikkeling.</text:p>
            <text:p text:style-name="al">Onder 'alle bevoegdheden omtrent vergunningen/melding1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al">De ondermandaten zijn alleen van toepassing indien deze door de gemandateerde zijn verleend.</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column table:style-name="id1-3-2-2-1-7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WET RUIMTELIJKE ORDENING/BESLUIT RUIMTELIJKE ORDENING/PROCEDUREVERORDENING VOOR ADVISERING TEGEMOETKOMING</text:span>
                      <text:span text:style-name="nadrukvet"> IN PLANSCHADE (Amstelveen)/PROCEDUREVERORDENING VOOR ADVISERING TEGEMOETKOMING IN PLANSCHADE 2015 (Aalsmeer)</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voegdheden omtrent de afhandeling van planschadeverzoeken</text:p>
                  </table:table-cell>
                  <table:table-cell table:style-name="entry" table:number-rows-spanned="1" table:number-columns-spanned="1">
                    <text:p text:style-name="table_al">Wet ruimtelijke ordening, Besluit ruimtelijke ordening, Procedureverordening voor advisering tegemoetkoming in planschade (Amstelveen) en Procedureverordening voor advisering tegemoetkoming in planschade 2015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Voor Aalsmeer geldt dit mandaat niet indien wordt afgeweken van het advies van de externe planschade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 een ieder elektronisch beschikbaar stellen van visies, plannen, besluiten en verordeningen als genoemd in artikel 3.8, lid 3 Wet ruimtelijke ordening en artikel 1.2.1 jo 1.2.6 Besluit ruimtelijke ordening, en in voorkomende gevallen met de daarbij behorende toelichting of onderbouwing</text:p>
                  </table:table-cell>
                  <table:table-cell table:style-name="entry" table:number-rows-spanned="1" table:number-columns-spanned="1">
                    <text:p text:style-name="table_al">Artikel 3.8, lid 3 Wet ruimtelijke ordening, artikel 1.2.1 jo 1.2.6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gsplann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waarmerken/digitaal ondertekenen van de volgende in de Wet ruimtelijke ordening genoemde plannen: structuurvisies, bestemmingsplannen, voorbereidingsbesluiten, projectbesluiten, beheersverordeningen en exploitatieplannen</text:p>
                  </table:table-cell>
                  <table:table-cell table:style-name="entry" table:number-rows-spanned="1" table:number-columns-spanned="1">
                    <text:p text:style-name="table_al">Artikel 1.2.6, lid 2, 1.2.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splannen</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ublicatie en terinzagelegging structuurvisies, bestemmingsplannen, wijzigingsplannen, uitwerkingsplannen, voorbereidingsbesluiten, tijdelijke ontheffingen, projectbesluiten en beheersverordening en de ontwerpen daarvan</text:p>
                  </table:table-cell>
                  <table:table-cell table:style-name="entry" table:number-rows-spanned="1" table:number-columns-spanned="1">
                    <text:p text:style-name="table_al">§ 1.2 Besluit ruimtelijke ordening, artikel 2.4, 3.7, lid 7, 3.8, lid 3, 3.9a, lid 1, 3.11, 3.24, lid 3, 3.38, lid 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gsplannen</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plegen van overleg met de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1">
                    <text:p text:style-name="table_al">Artikel 3.1.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gsplannen</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ERFGOEDWET/ERFGOEDVERORDENING GEMEENTE AMSTELVEEN/ERFGOEDVERORDENING 2017 GEMEENTE AALSMEER </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nnisgeving doen van een aangifte van een vondst met archeologische waarde bij het doen van opgravingen of waarnemingen aan de minister van Onderwijs, Cultuur en Wetenschappen c.q. de directeur van de Rijksdienst voor het Cultureel Erfgoed</text:p>
                  </table:table-cell>
                  <table:table-cell table:style-name="entry" table:number-rows-spanned="1" table:number-columns-spanned="1">
                    <text:p text:style-name="table_al">Erfgoed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tekenen van kennisgevingen, besluiten en brieven ter uitvoering van collegebesluiten in het kader van de Monumentenwet</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Aanwijzing, wijziging en intrekking vindt plaats door het college Aalsm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op aanvragen op omgevingsvergunningen, het ter inzage leggen en het aanvragen van adviezen</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Vergunningverlening van een gemeentelijk monument op basis van de erfgoedverordening is niet gemandateerd door Aalsmeer</text:p>
                  </table:table-cell>
                </table:table-row>
                <table:table-row table:style-name="row">
                  <table:table-cell table:style-name="entry" table:number-rows-spanned="1" table:number-columns-spanned="7">
                    <text:p text:style-name="table_al"/>
                    <text:p text:style-name="table_al">
                      <text:span text:style-name="nadrukvet">ALGEMENE WET BESTUURSRECHT</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voegdheden met betrekking tot het indienen van bezwaarschriften</text:p>
                  </table:table-cell>
                  <table:table-cell table:style-name="entry" table:number-rows-spanned="1" table:number-columns-spanned="1">
                    <text:p text:style-name="table_al">Artikel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O, (senior) adviseur bestemmingsplannen, senior juridisch medewerker SO</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oeren van verweer in Algemene wet bestuursrecht-procedures in het kader van planologische besluiten</text:p>
                  </table:table-cell>
                  <table:table-cell table:style-name="entry" table:number-rows-spanned="1" table:number-columns-spanned="1">
                    <text:p text:style-name="table_al">Hoofdstuk 8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O, (senior) adviseur bestemmingsplannen, senior juridisch medewerker SO</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ndertekenen van verweerschriften in Algemene wet bestuursrecht-procedures in het kader van planologische besluiten</text:p>
                  </table:table-cell>
                  <table:table-cell table:style-name="entry" table:number-rows-spanned="1" table:number-columns-spanned="1">
                    <text:p text:style-name="table_al">Artikel 8.42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overeenkomsten die voortvloeien uit (eind-)beslissingen van het bestuur met betrekking tot de werkzaamheden van de afdeling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Cluster Grondzaken &amp; Planeconomie</text:p>
                  </table:table-cell>
                  <table:table-cell table:style-name="entry" table:number-rows-spanned="1" table:number-columns-spanned="1">
                    <text:p text:style-name="table_al">Ondertekenings-mandaat alleen ondermadateren in door het afdelingshoofd aan te geven gevall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dertekenen van overeenkomsten t.z.v. koop en verkoop van onroerende zaken c.q. de vestiging van beperkte zakelijke rech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Ter uitvoering van een collegebesluit en/of onder voorbehoud van bestuurlijke goedkeur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tot ver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aan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het bezwaren van onroerende zaken (percelen grond en water) met een beperkt zakelijk recht (anders dan hypotheek), waarvan de tegenprestatie ineens niet meer bedraagt dan € 200.000,- of 6% van dat bedrag per jaar,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tot het aangaan van vaststellingsovereenkomsten met betrekking tot de werkzaamheden van de afdeling tot een waarde € 20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tot het verkopen van een Tranche in het kader van de Startkoopwoningen Amstelve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tot het geven van uitstel van een aankoopverplichting van een Tranche in het kader van de Startkoopwoningen Amstelveen in het geval wordt aangetoond dat er geen financiering kan worden verkreg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uiten tot privaatrechtelijke handhaving van de nawerkende bepalingen uit overeenkomsten met betrekking tot de werkzaamheden van de afdeling en het ondertekenen van berichten daarover aan betrokken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ndertekenen van exploitatie- en samenwerkingsovereenkoms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Voor de gemeente Aalsmeer is het mandaat voor de ondertekening van exploitatie-overeenkomsten beperkt tot een contractwaarde onder de Europese drempel voor Leveringen en Dienst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ndertekenen van anterieure of posterieure overeenkomsten tot kostenverhaal in de zin van de Wet ruimtelijke orden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ext:p text:style-name="table_al">Zie de beperking bij mandaat onder nummer 26</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uiten tot het aangaan van een anterieure overeenkomst tot kostenverhaal in de zin van de Wet ruimtelijke ordening ten behoeve van het verhalen van gemeentelijke kosten in het kader van het verlenen van medewerking aan een omgevingsvergunning met toepassing van artikel 4 Bijlage II Besluit omgevingsrecht waarbij de te verhalen kosten niet hoger zijn dan € 2.5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tot het aangaan tot een overeenkomst met een particuliere initiatiefnemer, voor wiens initiatief door het college een Quick Scan is vastgesteld, waarbij de gemeentelijke opstartkosten op de initiatiefnemer worden verhaald, die moeten worden gemaakt in verband met het opstarten van het project, te weten het opstellen van een projectplan en het in onderhandeling treden met initiatiefnemer over het aangaan van een voorovereenkomst ten behoeve van het onderzoeken van de haalbaarheid van de door de initiatiefnemer gewenste ontwikkeling</text:p>
                    <text:p text:style-name="table_al"/>
                    <text:p text:style-name="table_al">Een en ander onder de voorwaarde dat deze overeenkomst wordt aangegaan binnen de geldingsduur van de door het college vastgestelde Quick Sca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verlenen van een optie op een perceel grond tegen de betaling van de reserveringsvergoeding zoals geregeld in het Grondprijsbeleid</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Cluster Grondzaken &amp; Planeconomie</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ALGEMEEN PROJECTMANAGERS</text:span> </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vragen van offertes en het geven van opdrachten aan derden ten behoeve van advisering Projecten Stedelijke Ontwikk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rogrammamanagers, projectmanagers, adviseurs</text:p>
                  </table:table-cell>
                  <table:table-cell table:style-name="entry" table:number-rows-spanned="1" table:number-columns-spanned="1">
                    <text:p text:style-name="table_al">Tot het maximum van de op het procuratiefomulier gegeven bevoegdheden</text:p>
                  </table:table-cell>
                </table:table-row>
                <table:table-row table:style-name="row">
                  <table:table-cell table:style-name="entry" table:number-rows-spanned="1" table:number-columns-spanned="7">
                    <text:p text:style-name="table_al"/>
                    <text:p text:style-name="table_al">
                      <text:span text:style-name="nadrukvet">VERORDENING DUURZAAMHEIDLENINGEN AALSMEER 2010</text:span>
                    </text:p>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le bevoegdheden omtrent duurzaamheidleningen</text:p>
                  </table:table-cell>
                  <table:table-cell table:style-name="entry" table:number-rows-spanned="1" table:number-columns-spanned="1">
                    <text:p text:style-name="table_al">Verordening Duurzaamheidleningen Aalsmeer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kwartiermaker Omgevingsinitiatieven</text:p>
                  </table:table-cell>
                  <table:table-cell table:style-name="entry" table:number-rows-spanned="1" table:number-columns-spanned="1">
                    <text:p text:style-name="table_al">Dit mandaat geldt alleen voor de gemeente Aalsmeer</text:p>
                  </table:table-cell>
                </table:table-row>
                <table:table-row table:style-name="row">
                  <table:table-cell table:style-name="entry" table:number-rows-spanned="1" table:number-columns-spanned="7">
                    <text:p text:style-name="table_al"/>
                    <text:p text:style-name="table_al">
                      <text:span text:style-name="nadrukvet">VERORDENING STARTERSLENING GEMEENTE AMSTELVEEN 2017/</text:span>
                      <text:span text:style-name="nadrukvet">VERORDENING VROM STARTERSLENING AALSMEER </text:span>
                      <text:span text:style-name="nadrukvet">2013</text:span>
                    </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le bevoegdheden omtrent startersleningen</text:p>
                  </table:table-cell>
                  <table:table-cell table:style-name="entry" table:number-rows-spanned="1" table:number-columns-spanned="1">
                    <text:p text:style-name="table_al">Verordening Starterslening gemeente Amstelveen 2017, Verordening VROM Starterslening Aalsmeer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kwartiermaker Omgevingsinitiatieven</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ALGEMENE PLAATSELIJKE VERORDENING GEMEENTE AMSTELVEEN/ALGEMENE PLAATSELIJKE VERORDENING AALSMEER 2017</text:span>
                    </text:p>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le bevoegdheden omtrent vergunningverlening en ontheffingen/vrijstellingen/niet in behandeling nemen</text:p>
                  </table:table-cell>
                  <table:table-cell table:style-name="entry" table:number-rows-spanned="1" table:number-columns-spanned="1">
                    <text:p text:style-name="table_al">Algemene plaatselijke verordeningen</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Collegemandaat: Voor Aalsmeer geldt dat het ondermandaat niet lager ligt dan teamleider en kwartiermaker Omgevingsinitiatieven na afstemming met portefeuillehouder</text:p>
                    <text:p text:style-name="table_al"/>
                    <text:p text:style-name="table_al">Burgemeestersmandaat geldt alleen voor Amstelveen</text:p>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opleggen van belastingaanslagen betreffende belastingen en rechten zoals bedoeld in hoofdstuk XV, paragraaf 3 van de Gemeentewet </text:p>
                  </table:table-cell>
                  <table:table-cell table:style-name="entry" table:number-rows-spanned="1" table:number-columns-spanned="1">
                    <text:p text:style-name="table_al">Hoofdstuk XV, paragraaf 3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 i.c. het hoofd van SO</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LEEGSTANDWET</text:span> </text:p>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HUISVESTINGSWET 2014/HUISVESTINGSVERORDENING AMSTELVEEN 2016/HUISVESTINGSVERORDENING AALSMEER 2016</text:span>
                    </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Huisvestingswet, Huisvestings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WET ALGEMENE BEPALINGEN OMGEVINGSRECHT</text:span>
                    </text:p>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Wet algemene bepalingen omgevingsrecht, Besluit omgevingsrecht, Regeling omgevingsrecht, Bouw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Voor Aalsmeer geldt dat het ondermandaat niet lager ligt dan de teamleider en kwartiermaker Omgevingsinitiatieven</text:p>
                    <text:p text:style-name="table_al"/>
                    <text:p text:style-name="table_al">(Tijdelijke) afwijkingen die niet voldoen aan de ‘beleidsregels planologische afwijkingen’ moeten in Aalsmeer altijd eerst worden afgestemd met de portefeuillehouder</text:p>
                    <text:p text:style-name="table_al"/>
                    <text:p text:style-name="table_al">Dit geldt eveneens voor activiteiten die afwijken van het bestemmingsplan waarvoor een verklaring van geen bedenkingen van de raad vereist is</text:p>
                    <text:p text:style-name="table_al"/>
                    <text:p text:style-name="table_al">Een kennisgeving van een van rechtswege verleende vergunning mag alleen worden verzonden na het informeren van de portefeuillehouder</text:p>
                    <text:p text:style-name="table_al"/>
                    <text:p text:style-name="table_al">Vergunningverlening, indien wordt afgeweken van het advies van de Commissie Ruimtelijke Kwaliteit, is niet gemandateerd door Aalsmeer</text:p>
                  </table:table-cell>
                </table:table-row>
                <table:table-row table:style-name="row">
                  <table:table-cell table:style-name="entry" table:number-rows-spanned="1" table:number-columns-spanned="7">
                    <text:p text:style-name="table_al"/>
                    <text:p text:style-name="table_al">
                      <text:span text:style-name="nadrukvet">WET GELUIDHINDER</text:span>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WOONARKENVERORDENING AALSMEER 2013/WOONSCHEPENVERORDENING AMSTELVEEN 2015</text:span>
                    </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oonarkenverordening Aalsmeer 2013, Woonschepen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ext:p text:style-name="table_al">Voor Aalsmeer geldt: ontheffing verlening voor afwijking lengte, breedte en hoogte of andere ligplaats vindt plaats na afstemming met de portefeuillehouder</text:p>
                  </table:table-cell>
                </table:table-row>
                <table:table-row table:style-name="row">
                  <table:table-cell table:style-name="entry" table:number-rows-spanned="1" table:number-columns-spanned="7">
                    <text:p text:style-name="table_al"/>
                    <text:p text:style-name="table_al">
                      <text:span text:style-name="nadrukvet">WET MILIEUBEHEER EN AANVERWANTE AMVB'S EN MINISTERIËLE REGELINGEN</text:span>
                    </text:p>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le bevoegdheden omtrent vergunningen en ontheffingen/vrijstellingen</text:p>
                  </table:table-cell>
                  <table:table-cell table:style-name="entry" table:number-rows-spanned="1" table:number-columns-spanned="1">
                    <text:p text:style-name="table_al">Hoofdstuk 8 Inrichtingen Wet Milieubeheer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nemen van een vormvrij m.e.r. beoordelingsbesluit</text:p>
                  </table:table-cell>
                  <table:table-cell table:style-name="entry" table:number-rows-spanned="1" table:number-columns-spanned="1">
                    <text:p text:style-name="table_al">Hoofdstuk 7 Milieueffectrapportage Wet Milieubeheer</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Dit mandaat geldt enkel voor het vormvrije m.e.r. beoordelingsbesluit en niet voor het gewone m.e.r. beoordelingsbesluit</text:p>
                  </table:table-cell>
                  <table:table-cell table:style-name="entry" table:number-rows-spanned="1" table:number-columns-spanned="1"/>
                </table:table-row>
                <table:table-row table:style-name="row">
                  <table:table-cell table:style-name="entry" table:number-rows-spanned="1" table:number-columns-spanned="7">
                    <text:p text:style-name="table_al"/>
                    <text:p text:style-name="table_al">
                      <text:span text:style-name="nadrukvet">WEGENVERKEERSWET 1994/REGLEMENT VERKEERSREGELS EN VERKEERSTEKENS 1990/VOERTUIGREGLEMENT/GEMEENTEWET/</text:span>
                      <text:span text:style-name="nadrukvet">PARKEERVERORDENING AMSTELVEEN 2013/</text:span>
                      <text:span text:style-name="nadrukvet">PARKEERVERORDENING AALSMEER 2001</text:span> </text:p>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Parkeer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wartiermaker Omgevingsinitiatieven</text:p>
                  </table:table-cell>
                  <table:table-cell table:style-name="entry" table:number-rows-spanned="1" table:number-columns-spanned="1"/>
                </table:table-row>
              </table:table>
              <text:p text:style-name="table_bottom"/>
            </text:section>
            <text:p text:style-name="al"/>
            <text:list text:style-name="id1-3-2-2-1-74">
              <text:list-item text:style-override="id1-3-2-2-1-74">
                <text:number> C. </text:number>
                <text:p text:style-name="al">Het gedeelte in de ‘Bijlage Mandatenoverzicht’ vanaf WIJKBEHEREN NOORD EN ZUID tot ZORGVLIED te verwijderen.</text:p>
              </text:list-item>
            </text:list>
          </text:section>
          <text:section text:name="artikel_id1-3-2-2-2" text:style-name="artikel">
            <text:p text:style-name="artikel_kop_titel"><text:span text:style-name="artikel_kop_label">Artikel</text:span> <text:span text:style-name="artikel_kop_nr">II</text:span> </text:p>
            <text:p text:style-name="al">De wijzigingen treden in werking een dag na de bekendmaking.</text:p>
          </text:section>
        </text:section>
        <text:section text:name="regeling-sluiting_id1-3-2-3" text:style-name="regeling-sluiting">
          <text:section text:name="ondertekening_id1-3-2-3-1">
            <text:p><text:span text:style-name="functie">Aldus besloten in de vergadering van 21 augustus 2018</text:span></text:p>
            <text:p><text:span text:style-name="functie">De loco-secretaris,</text:span></text:p>
            <text:p><text:span text:style-name="functie">Henk Huitink</text:span></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18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8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8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ijlage Mandatenoverzicht van het Mandaatbesluit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189</meta:user-defined>
    <meta:user-defined meta:name="OVERHEIDop.GmbID/DC.identifier">gmb-2018-222189</meta:user-defined>
    <meta:user-defined meta:name="OVERHEID.TaxonomieBeleidsagenda/OVERHEID.category">Bestuur | Organisatie en beleid</meta:user-defined>
    <meta:user-defined meta:name="OVERHEID.Gemeente/DC.spatial">Amstelveen</meta:user-defined>
    <meta:user-defined meta:name="DC.source">wet Gemeentewet;1.0:c:BWBR0005416&amp;g=2018-01-01</meta:user-defined>
    <meta:user-defined meta:name="DC.source">wet Algemene bestuursrecht;1.0:c:BWBR0005537&amp;g=2018-05-01</meta:user-defined>
    <meta:user-defined meta:name="OVERHEIDop.referentienummer">Z-2018/036154</meta:user-defined>
    <meta:user-defined meta:name="DCTERMS.alternative">Mandaatbesluit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10-19</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10311_3</meta:user-defined>
    <meta:user-defined meta:name="OVERHEIDop.versieInformatie"/>
  </office:meta>
</office:document-meta>
</file>