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evenement Spooky Saturdag op zaterdag 27 oktober van 12.00 tot 17.00uur op het Burgemeester Nielen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vergunning voor RC.Events / BIZ voor het organiseren van een evenement Spooky Saturday (halloween) op zaterdag 27 oktober 2018 van 12.00 tot 17.00 uur op het Burgemeester Nielenplein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, adres en telefoonnummer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217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7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7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evenement Spooky Saturdag op zaterdag 27 oktober van 12.00 tot 17.00uur op het Burgemeester Nielenplein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175</meta:user-defined>
    <meta:user-defined meta:name="OVERHEIDop.GmbID/DC.identifier">gmb-2018-22217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Z/2018/272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</meta:user-defined>
    <meta:user-defined meta:name="OVERHEIDop.woonplaats">Heemskerk</meta:user-defined>
    <meta:user-defined meta:name="OVERHEIDop.straatnaam">Burgemeester Nielen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29 502803</meta:user-defined>
    <meta:user-defined meta:name="OVERHEIDop.versieInformatie"/>
  </office:meta>
</office:document-meta>
</file>