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KKEDAEM 25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gemalen (1 met technische ruimte) op het perceel Prikkedaem 25 te Hoornsterzwaag  </text:p>
            <text:p text:style-name="common-al">(16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17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7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7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KKEDAEM 25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73</meta:user-defined>
    <meta:user-defined meta:name="OVERHEIDop.GmbID/DC.identifier">gmb-2018-222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CA 3</meta:user-defined>
    <meta:user-defined meta:name="OVERHEIDop.woonplaats">Hoornsterzwaag</meta:user-defined>
    <meta:user-defined meta:name="OVERHEIDop.straatnaam">Prikkedae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313 555810</meta:user-defined>
    <meta:user-defined meta:name="OVERHEIDop.versieInformatie"/>
  </office:meta>
</office:document-meta>
</file>