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Groenezoom 4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8-34188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ostand (12x)</text:p>
            <text:p text:style-name="common-al">
            <text:span text:style-name="nadrukvet">Locatie: Groenezoom 400 Dordrecht</text:span>
          </text:p>
            <text:p text:style-name="common-al">Datum besluit: 16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17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7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7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plan Groenezoom 4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71</meta:user-defined>
    <meta:user-defined meta:name="OVERHEIDop.GmbID/DC.identifier">gmb-2018-22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35 424219</meta:user-defined>
    <meta:user-defined meta:name="OVERHEIDop.versieInformatie"/>
  </office:meta>
</office:document-meta>
</file>