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vertrouwenscommissie benoeming burgemeester Verordening vertrouwenscommissie - 2018</text:p>
      <text:section text:name="regeling_id1-3-2" text:style-name="regeling">
        <text:section text:name="aanhef_id1-3-2-1" text:style-name="aanhef">
          <text:section text:name="preambule_id1-3-2-1-1" text:style-name="preambule">
            <text:p text:style-name="al">De raad van de gemeente Koggenland;</text:p>
            <text:p text:style-name="al">heeft het voorstel van de raadgriffier van 24 september 2018 gelezen; </text:p>
            <text:p text:style-name="al">gelet op de artikelen 61, 61a, 61c, 147 en 149 van de Gemeentewet, de artikelen 12, 15 en 31 van de Archiefwet 1995 en artikel 9 van het Archiefbesluit 1995;</text:p>
            <text:p text:style-name="al">gelet op de circulaire Benoeming, klankbordgesprekken en herbenoeming burgemeester van de minister van Binnenlandse Zaken en Koninkrijksrelaties;</text:p>
            <text:p text:style-name="al"/>
            <text:p text:style-name="al">BESLUIT </text:p>
            <text:p text:style-name="al">2. vast te stellen de navolgende <text:span text:style-name="nadrukvet">Verordening op de vertrouwenscommissie, die de aanbeveling tot (her) benoeming, van de burgemeester voorbereidt en die de klankbordgesprekken met de burgemeester houd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van de burgemeester voor te bereiden of,</text:p>
              </text:list-item>
              <text:list-item text:style-override="id1-3-2-2-1-3-2">
                <text:number>b.</text:number>
                <text:p text:style-name="al">de aanbeveling tot herbenoeming van de burgemeester voor te bereiden, of </text:p>
              </text:list-item>
              <text:list-item text:style-override="id1-3-2-2-1-3-3">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Voor de taken, genoemd in artikel 1 sub a en b bestaat de commissie uit een aantal leden dat overeenkomt met het aantal in de raad zitting hebbende fracties, te benoemen door en uit de gemeenteraad, zodanig dat elke fractie, met maximaal een raadslid, in de commissie vertegenwoordigd kan zijn.</text:p>
              </text:list-item>
              <text:list-item text:style-override="id1-3-2-2-2-3">
                <text:number>2.</text:number>
                <text:p text:style-name="al">Voor de taak, genoemd in artikel 1 sub c bestaat de commissie uit </text:p>
                <text:list text:style-name="id1-3-2-2-2-3-3">
                  <text:list-item text:style-override="id1-3-2-2-2-3-3-1">
                    <text:number>a.</text:number>
                    <text:p text:style-name="al">ten minste 3 leden en maximaal het aantal leden dat overeenkomt met het aantal in de raad zitting hebbende fracties, te benoemen door en uit de gemeenteraad, </text:p>
                  </text:list-item>
                  <text:list-item text:style-override="id1-3-2-2-2-3-3-2">
                    <text:number>b.</text:number>
                    <text:p text:style-name="al">zodanig dat de coalitie en oppositie elk met tenminste één raadslid in de commissie vertegenwoordigd zijn; </text:p>
                  </text:list-item>
                  <text:list-item text:style-override="id1-3-2-2-2-3-3-3">
                    <text:number>c.</text:number>
                    <text:p text:style-name="al">van de in dit lid bedoelde leden zijn zo mogelijk tenminste twee leden dezelfde als de in het eerste lid genoemde vertegenwoordigers van hun fractie.</text:p>
                  </text:list-item>
                </text:list>
              </text:list-item>
              <text:list-item text:style-override="id1-3-2-2-2-4">
                <text:number>3.</text:number>
                <text:p text:style-name="al">Voor de taak, genoemd in artikel 1 sub c in combinatie met artikel 9 lid 3 bestaat de commissie uit de leden die de taak als genoemd in artikel 1 sub a heeft uitgevoerd.</text:p>
              </text:list-item>
              <text:list-item text:style-override="id1-3-2-2-2-5">
                <text:number>4.</text:number>
                <text:p text:style-name="al">Indien de gemeenteraad niet heeft bepaald wie voorzitter en plaatsvervangend voorzitter van de commissie is, kiest de commissie deze uit haar midden.</text:p>
              </text:list-item>
              <text:list-item text:style-override="id1-3-2-2-2-6">
                <text:number>5.</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wordt vanwege de vervulling van de in artikel 1 onder a genoemde taken als plaatsvervangend secretaris aan de commissie toegevoegd (hierna aangeduid als plaatsvervangend secretaris).</text:p>
              </text:list-item>
              <text:list-item text:style-override="id1-3-2-2-3-4">
                <text:number>3.</text:number>
                <text:p text:style-name="al">De plaatsvervangend griffier kan bij verhindering van de griffier als plaatsvervangend secretaris van de commissie optreden bij de vervulling van de in artikel 1 onder c genoemde taken.</text:p>
              </text:list-item>
              <text:list-item text:style-override="id1-3-2-2-3-5">
                <text:number>4.</text:number>
                <text:p text:style-name="al">De (plaatsvervangend) secretaris geeft ambtelijke ondersteuning aan de commissie.</text:p>
              </text:list-item>
              <text:list-item text:style-override="id1-3-2-2-3-6">
                <text:number>5.</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voegt aan de commissie een wethouder toe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ingevolge de wet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text:p>
              </text:list-item>
              <text:list-item text:style-override="id1-3-2-2-5-4">
                <text:number>3.</text:number>
                <text:p text:style-name="al">De commissie legt bij herbenoemingsprocedure en de klankbordgesprekken in elke vergadering en elk gesprek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per mail aankondiging aan de leden van de commissie, indien een adviseur aan de commissie is toegevoegd, de adviseur en, indien het gesprek met hem plaatsvindt, de burgemeester. Sollicitanten worden per brief uitgenodigd.</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Een commissie houdt minimaal eens per jaar een klankbordgesprek met de burgemeester.</text:p>
              </text:list-item>
              <text:list-item text:style-override="id1-3-2-2-9-3">
                <text:number>2.</text:number>
                <text:p text:style-name="al">Indien de fractievoorzitters dan wel de burgemeester de wens daartoe kenbaar maken, houdt een commissie tussentijds een klankbord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7">
                <text:number>6.</text:number>
                <text:p text:style-name="al">De klankbordgesprekken worden voor zover mogelijk gevoerd voorafgaand aan het klankbordgesprek dat de commissaris van de Koning met de burgemeester heeft.</text:p>
              </text:list-item>
              <text:list-item text:style-override="id1-3-2-2-9-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gemaakt dat niet openbaar wordt gemaakt.</text:p>
              </text:list-item>
              <text:list-item text:style-override="id1-3-2-2-10-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list-item>
                  <text:list-item text:style-override="id1-3-2-2-11-2-3-4">
                    <text:number>d.</text:number>
                    <text:p text:style-name="al">en heeft in ieder geval de volgende bijlagen:</text:p>
                    <text:p text:style-name="al">bij benoemingen: de conceptaanbeveling van twee personen;</text:p>
                    <text:p text:style-name="al">bij herbenoemingen: het verslag van het gesprek met de burgemeester over het</text:p>
                    <text:p text:style-name="al">conceptverslag van bevindingen en de conceptaanbeveling.</text:p>
                  </text:list-item>
                </text:list>
              </text:list-item>
              <text:list-item text:style-override="id1-3-2-2-11-3">
                <text:number>2.</text:number>
                <text:p text:style-name="al">Van het klankbordgesprek wordt een verslag opgemaakt, dat niet openbaar wordt gemaakt. Het verslag wordt ondertekend door de bij het gesprek aanwezige commissieleden en de burgemeester. Het verslag wordt voor raadsleden onder geheimhouding ter inzage gelegd bij de raadsgriffier.</text:p>
              </text:list-item>
              <text:list-item text:style-override="id1-3-2-2-11-4">
                <text:number>3.</text:number>
                <text:p text:style-name="al">Een afschrift van het verslag van het klankbord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klankbordgesprek: het verslag van het klankbord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secretaris van de commissie draagt er bij de benoemings- en herbenoemingsprocedure zorg voor dat op het tijdstip bedoeld in artikel 14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secretaris van de commissie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bekendmaking.</text:p>
              </text:list-item>
              <text:list-item text:style-override="id1-3-2-2-15-3">
                <text:number>2.</text:number>
                <text:p text:style-name="al">Bij de inwerkingtreding van deze verordening vervalt de “Verordening op de vertrouwenscommissie 2012”, vastgesteld dd. 10 december 2012.</text:p>
              </text:list-item>
              <text:list-item text:style-override="id1-3-2-2-15-4">
                <text:number>3.</text:number>
                <text:p text:style-name="al">Deze verordening wordt aangehaald als “Verordening vertrouwenscommissie - 2018”.</text:p>
              </text:list-item>
            </text:list>
          </text:section>
        </text:section>
        <text:section text:name="regeling-sluiting_id1-3-2-3" text:style-name="regeling-sluiting">
          <text:section text:name="ondertekening_id1-3-2-3-1">
            <text:p><text:span text:style-name="functie">Aldus besloten door de raad van de gemeente Koggenland in zijn openbare vergadering van 10 okto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 van de gemeente Koggenland,</text:span></text:p>
            <text:p><text:span text:style-name="functie">10 oktober 2018, agendapunt 3.05.02</text:span></text:p>
          </text:section>
          <text:section text:name="ondertekening_id1-3-2-3-4">
            <text:p><text:span text:style-name="functie"/></text:p>
            <text:p><text:span text:style-name="functie"/></text:p>
            <text:p><text:span text:style-name="functie">de griffier,</text:span></text:p>
            <text:p><text:span text:style-name="functie">mevrouw drs. P.M. Tromp </text:span></text:p>
          </text:section>
          <text:section text:name="ondertekening_id1-3-2-3-5">
            <text:p><text:span text:style-name="functie"/></text:p>
            <text:p><text:span text:style-name="functie"/></text:p>
            <text:p><text:span text:style-name="functie">de wnd. voorzitter,</text:span></text:p>
            <text:p><text:span text:style-name="functie">mevrouw M.C.A. Sjerps-van Diep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rtikel 2. Samenstelling commissie</text:span>
          </text:span>
        </text:p>
          <text:p text:style-name="al">
          <text:span text:style-name="nadrukvet">Samenstelling commissie</text:span>
        </text:p>
          <text:p text:style-name="al">De gemeenteraad bepaalt de samenstelling van de commissie en bepaalt of elke fractie in de commissie is vertegenwoordigd. Veelal is de samenstelling van de commissie die klankbordgesprekken met de burgemeester voert anders, beperkter, van aard dan die van de commissie die de aanbeveling tot benoeming of herbenoeming van de burgemeester voorbereidt. Dit, om bij klankbordgesprekken het ‘tribunaaleffect’ te vermijden. Het ‘tribunaaleffect’ kan bij grotere commissies overigens ook iets worden gemitigeerd door woordvoerders aan te wijzen. De verordening geeft daarom de mogelijkheid om de samenstelling van de commissie van taak tot taak – benoeming, klankbordgesprek en herbenoeming – te laten variëren.</text:p>
          <text:p text:style-name="al">Een uitzondering wordt gemaakt voor het 100 dagen gesprek. In dat geval heeft de commissie dezelfde samenstelling als de commissie die de benoeming heeft voorbereid. De commissie wordt op grond van artikel 13 na afronding van haar taak ontbonden. Er hoeft dus niet steeds een nieuwe verordening te worden vastgesteld; alleen wordt bij elke nieuwe taak een nieuwe commissie ingesteld. Indien de voorkeur uitgaat naar een vaste commissie, die de klankbordgesprekken met de burgemeester voert, kan de verordening daarop worden aangepast.</text:p>
          <text:p text:style-name="al"/>
          <text:p text:style-name="al">
          <text:span text:style-name="nadrukvet">Raadslidmaatschap</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text:span text:style-name="nadrukvet"/></text:p>
          <text:p text:style-name="al">
          <text:span text:style-name="nadrukvet">Geen plaatsvervangende leden</text:span>
        </text:p>
          <text:p text:style-name="al">Deze bepaling is opgenomen om te voorkomen dat de commissie een ‘duiventil’ wordt.</text:p>
          <text:p text:style-name="al"/>
          <text:p text:style-name="al">
          <text:span text:style-name="nadrukvet">
            <text:span text:style-name="nadrukcur">Artikel 4. Adviseur</text:span>
          </text:span>
        </text:p>
          <text:p text:style-name="al">Zie de circulaire. Bij klankbordgesprekken ligt het niet voor de hand een of meer wethouders als adviseur aan de commissie toe te voegen. Zie verder de toelichting bij artikel 9 onder Voorbereiding en informatiebronnen.</text:p>
          <text:p text:style-name="al"/>
          <text:p text:style-name="al">
          <text:span text:style-name="nadrukvet">
            <text:span text:style-name="nadrukcur">Artikel 5. Geheimhouding</text:span>
          </text:span>
        </text:p>
          <text:p text:style-name="al">
          <text:span text:style-name="nadrukvet">Wettelijke geheimhoudingsplicht</text:span>
          <text:span text:style-name="nadrukcur"/>
        </text:p>
          <text:p text:style-name="al">
          <text:span text:style-name="nadrukcur">De geheimhoudingsplicht volgt uit artikel 61c van de Gemeentewet en hoeft niet expliciet in de verordening te worden opgenomen. Het is wel van belang dat de voorzitter bij de start van elke vergadering uitdrukkelijk wijst op deze geheimhoudingsverplichting. De praktijk wijst namelijk uit dat de geheimhoudingsplicht niet vaak genoeg kan worden benadrukt.</text:span>
        </text:p>
          <text:p text:style-name="al"/>
          <text:p text:style-name="al">
          <text:span text:style-name="nadrukvet">
            <text:span text:style-name="nadrukcur">Artikel 7. Contactpersoon bij de benoemings- en herbenoemingsprocedure</text:span>
          </text:span>
          <text:span text:style-name="nadrukvet"/>
        </text:p>
          <text:p text:style-name="al">
          <text:span text:style-name="nadrukvet">Contactpersoon</text:span>
        </text:p>
          <text:p text:style-name="al">Het eerste lid van deze bepaling doet vanzelfsprekend niets af aan de geheimhoudingsplicht. De geheimhouding dient zeer strikt in acht te worden genomen. De raadsgriffier kan er voor kiezen aan de leden van de commissie en de adviseurs niets per post en per e-mail te versturen, maar alles te laten lopen via terinzagelegging en, in het algemeen, zo min mogelijk op papier te zetten. </text:p>
          <text:p text:style-name="al"/>
          <text:p text:style-name="al">
          <text:span text:style-name="nadrukvet">
            <text:span text:style-name="nadrukcur">Artikel 9. Bijzondere bepalingen over klankbordgesprekken</text:span>
          </text:span>
        </text:p>
          <text:p text:style-name="al">
          <text:span text:style-name="nadrukvet">Klankbordgesprekken</text:span>
        </text:p>
          <text:p text:style-name="al">Het belang van klankbordgesprekken staat buiten kijf. De houding waarin dergelijke gesprekken niet nodig worden bevonden, is vrijwel verdwenen. Elke nieuwe burgemeester krijgt bij het gesprek met de minister van BZK dan ook de brochure Klankbord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klankbordgesprekken. Mocht na een aantal jaren blijken dat de samenwerking ondanks pogingen daartoe toch niet naar wens functioneert dan kan tijdig worden gesproken over de toekomst en kan de commissaris van de Koning tijdig worden geïnformeerd.</text:p>
          <text:p text:style-name="al"/>
          <text:p text:style-name="al">
          <text:span text:style-name="nadrukvet">Frequentie</text:span>
        </text:p>
          <text:p text:style-name="al">Het advies is klankbordgesprekken periodiek, in elk geval jaarlijks, te laten plaatsvinden. </text:p>
          <text:p text:style-name="al">Een keer per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
          <text:p text:style-name="al">
          <text:span text:style-name="nadrukvet">Voorbereiding en informatiebronnen</text:span>
        </text:p>
          <text:p text:style-name="al">Een klankbordgesprek wordt gestart op initiatief van de raadsgriffier. De raadsgriffier vormt een spilfunctie in het proces. Aan het klankbordgesprek zijn geen vormvereisten verbonden. Het kan plaatsvinden met een delegatie uit de gemeenteraad, mits daarin coalitie en oppositie zijn vertegenwoordigd. Een goed klankbordgesprek valt of staat met een goede voorbereiding. De burgemeester opereert niet in een vacuüm. De gesprekken kunnen bijvoorbeeld worden voorbereid in, en de resultaten daaruit teruggekoppeld via, het presidium. In de verordening is voor de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text:p>
          <text:p text:style-name="al"/>
          <text:p text:style-name="al">
          <text:span text:style-name="nadrukvet">Zachte heelmeesters</text:span>
        </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ext:p text:style-name="al"/>
          <text:p text:style-name="al">
          <text:span text:style-name="nadrukvet">De commissaris van de Koning</text:span>
        </text:p>
          <text:p text:style-name="al">Het is te adviseren om bij serieuze kritiek op het functioneren dit vroegtijdig met de commissaris van de Koning te bespreken.</text:p>
          <text:p text:style-name="al"/>
          <text:p text:style-name="al">
          <text:span text:style-name="nadrukvet">
            <text:span text:style-name="nadrukcur">Artikel 10. Bijzondere bepalingen over de herbenoemingsprocedure</text:span>
          </text:span>
        </text:p>
          <text:p text:style-name="al">
          <text:span text:style-name="nadrukvet">Problematische herbenoeming</text:span>
        </text:p>
          <text:p text:style-name="al">Mocht een door de burgemeester gewenste herbenoeming op obstakels stuiten, <text:span text:style-name="nadrukcur">dan raadpleegt de griffier</text:span> tijdig de kabinetchef van de commissaris van de Koning. Deze heeft ervaring met de juridische mogelijkheden en onmogelijkheden in een dergelijke situatie en legt zo nodig contact met het ministerie van BZK. De praktijk leert dat de bestuurlijke schade, die een aanbeveling tot niet herbenoeming voor alle betrokkenen met zich meebrengt, vaak kan worden beper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16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6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6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vertrouwenscommissie benoeming burgemeester Verordening vertrouwenscommissie -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165</meta:user-defined>
    <meta:user-defined meta:name="OVERHEIDop.GmbID/DC.identifier">gmb-2018-222165</meta:user-defined>
    <meta:user-defined meta:name="OVERHEID.TaxonomieBeleidsagenda/OVERHEID.category">Bestuur | Organisatie en beleid</meta:user-defined>
    <meta:user-defined meta:name="OVERHEID.Gemeente/DC.spatial">Koggenland</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2 van de Archiefwet 1995;1.0:c:BWBR0007376&amp;artikel=12&amp;g=2018-07-28</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vertrouwenscommissie -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0-23</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3414_1</meta:user-defined>
    <meta:user-defined meta:name="OVERHEIDop.versieInformatie"/>
  </office:meta>
</office:document-meta>
</file>