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– GROENEWOUDDREEF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tussenkopcur">-Groenewouddreef 12, plaatsen van een beveiligingscamera met paal, OV20181238.</text:p>
            <text:p text:style-name="tussenkopcur">De vergunning is verzonden op 15 oktober 2018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216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6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6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VERLEENDE OMGEVINGSVERGUNNING BOUW – GROENEWOUDDREEF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2160</meta:user-defined>
    <meta:user-defined meta:name="OVERHEIDop.GmbID/DC.identifier">gmb-2018-222160</meta:user-defined>
    <meta:user-defined meta:name="OVERHEID.TaxonomieBeleidsagenda/OVERHEID.category">Bestuur | Organisatie en beleid</meta:user-defined>
    <meta:user-defined meta:name="OVERHEIDop.referentienummer">OV20181237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NL 12</meta:user-defined>
    <meta:user-defined meta:name="OVERHEIDop.woonplaats">Vught</meta:user-defined>
    <meta:user-defined meta:name="OVERHEIDop.straatnaam">Groenewouddreef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6028 406293</meta:user-defined>
    <meta:user-defined meta:name="OVERHEIDop.versieInformatie"/>
  </office:meta>
</office:document-meta>
</file>