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Hazenhorstweg 1-3, ontwerp-besluit tot afwijzing verzoek tot intrekking en actualisering omgevingsvergunning Ontwerp-besluit 15-10-2018 verzonden 18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zoek tot intrekking en actualisering van een  omgevingsvergunning ontvangen. </text:p>
            <text:p text:style-name="common-al">
            <text:span text:style-name="nadrukvet">Beschrijving</text:span>
          </text:p>
            <text:p text:style-name="common-al">Verzoek tot intrekking en subsidiair actualiseren van de verleende Wabo-vergunning d.d. 30 augustus 2016 voor de veehouderij Hazenhorstweg 1-3 te Sevenum</text:p>
            <text:p text:style-name="common-al">Burgemeester en wethouders zijn voornemens om het verzoek tot intrekking en subsidiair actualiseren van  de omgevingsvergunning  af te wijzen. 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15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5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5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azenhorstweg 1-3, ontwerp-besluit tot afwijzing verzoek tot intrekking en actualisering omgevingsvergunning Ontwerp-besluit 15-10-2018 verzonden 18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56</meta:user-defined>
    <meta:user-defined meta:name="OVERHEIDop.GmbID/DC.identifier">gmb-2018-222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A 1</meta:user-defined>
    <meta:user-defined meta:name="OVERHEIDop.woonplaats">Sevenum</meta:user-defined>
    <meta:user-defined meta:name="OVERHEIDop.straatnaam">Hazenhorst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Ontwerp-besluit intrekkingsverzoek|exb-2018-61509</meta:user-defined>
    <meta:user-defined meta:name="OVERHEIDop.externeBijlage">Ontwerp-besluit op intrekkingsverzoek Wösten|exb-2018-61510</meta:user-defined>
    <meta:user-defined meta:name="OVERHEID.EPSG28992/DC.spatial">199543 378051</meta:user-defined>
    <meta:user-defined meta:name="OVERHEIDop.versieInformatie"/>
  </office:meta>
</office:document-meta>
</file>