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Hagelkruisweg 14, Melding  Lozing buiten inrichting (Rectificatie 19-9-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Boringen gesloten bodemenergie systeem Zorgboerderij Wienus</text:p>
            <text:p text:style-name="common-al"/>
            <text:p text:style-name="common-al">
            <text:span text:style-name="nadrukvet">Bezwaren of zienswijzen</text:span>
          </text:p>
            <text:p text:style-name="last-al">Op de inrichting zijn de bepalingen en voorschriften van het besluit Melding Lozing buiten inrichting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14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4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4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Hagelkruisweg 14, Melding  Lozing buiten inrichting (Rectificatie 1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47</meta:user-defined>
    <meta:user-defined meta:name="OVERHEIDop.GmbID/DC.identifier">gmb-2018-2221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S 14</meta:user-defined>
    <meta:user-defined meta:name="OVERHEIDop.woonplaats">Hegelsom</meta:user-defined>
    <meta:user-defined meta:name="OVERHEIDop.straatnaam">Hagelkrui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69 383562</meta:user-defined>
    <meta:user-defined meta:name="OVERHEIDop.versieInformatie"/>
  </office:meta>
</office:document-meta>
</file>