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12</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op locatie Rijksweg A12. De aanvraag is geregistreerd onder zaaknummerZ/18/042952/18SZ1093.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214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4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A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45</meta:user-defined>
    <meta:user-defined meta:name="OVERHEIDop.GmbID/DC.identifier">gmb-2018-22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200540.69 441019.45</meta:user-defined>
    <meta:user-defined meta:name="OVERHEIDop.versieInformatie"/>
  </office:meta>
</office:document-meta>
</file>