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tionsstraat 127 Hegelsom,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Op 16 oktober 2018 hebben Burgemeester en Wethouders van de gemeente Horst aan de Maas besloten vergunning te verlenen ingevolge de artikelen 2:79 en 2:80 van de Algemene Plaatselijke Verordening voor het exploiteren van een logiesbedrijf voor maximaal 10 arbeidsmigranten. De vergunning is geregistreerd onder zaaknummer BZWV-2018-0121. De vergunning betreft:</text:p>
            <text:p text:style-name="last-al"/>
            <text:list text:style-name="id1-3-2-1-1-3">
              <text:list-item text:style-override="id1-3-2-1-1-3-1">
                <text:number>1.</text:number>
                <text:p text:style-name="al">
                <text:span text:style-name="nadrukvet">Exploitatievergunning voor het huisvesten van arbeidsmigranten</text:span>.</text:p>
                <text:p text:style-name="al"/>
                <text:p text:style-name="al"/>
                <text:p text:style-name="al">De aanvraag voldoet aan de bepalingen in de Algemene Plaatselijke Verordening Horst aan de Maas.</text:p>
                <text:p text:style-name="al"/>
                <text:p text:style-name="al">
                <text:span text:style-name="nadrukvet">Procedure Ter inzage</text:span>
              </text:p>
                <text:p text:style-name="al">De stukken die betrekking hebben op deze publicatie liggen niet ter inzage in de informatiehoek. Voor meer informatie of wanneer u de stukken wilt inzien, kunt u contact opnemen met team Omgeving, tel. (077)477 97 77.</text:p>
                <text:p text:style-name="al"/>
                <text:p text:style-name="al">
                <text:span text:style-name="nadrukvet">Bezwaarschrift</text:span>
              </text:p>
                <text:p text:style-name="al">Belanghebbenden kunnen tegen dit besluit binnen zes weken vanaf 17 oktober 2018 (1 dag na besluitdatum)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al"/>
                <text:p text:style-name="al">
                <text:span text:style-name="nadrukvet">Algemene informatie</text:span>
              </text:p>
                <text:p text:style-name="al">
                <text:span text:style-name="nadrukvet">1) Informatiehoek</text:span>
              </text:p>
                <text:p text:style-name="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al"/>
                <text:p text:style-name="al">
                <text:span text:style-name="nadrukvet">2) Bezwaarschriften/zienswijzen</text:span>
              </text:p>
                <text:p text:style-name="al">Bezwaarschriften of zienswijzen kunnen gericht worden aan: het college van burgemeester en wethouders van Horst aan de Maas, t.a.v. team Omgeving, Postbus 6005 5960 AA Horst</text:p>
                <text:p text:style-name="al"/>
                <text:p text:style-name="al">
                <text:span text:style-name="nadrukvet">3) Afdeling bestuursrechtspraak van de Raad van State</text:span>
              </text:p>
                <text:p text:style-name="al">Postbus 20019, 2500 EA 's-Gravenhage. Tel.: (070) 426 44 26. Internet: www.raadvanstate.nl.</text:p>
                <text:p text:style-name="al"/>
                <text:p text:style-name="al">
                <text:span text:style-name="nadrukvet">4) Rechtbank Limburg</text:span>
              </text:p>
                <text:p text:style-name="al">Postbus 950, 6040 AZ Roermond. Tel.: (088) 361 22 22. Internet: www.rechtspraak.nl.</text:p>
                <text:p text:style-name="al"> </text:p>
                <text:p text:style-name="al">
                <text:span text:style-name="nadrukvet">5) Gedeputeerde Staten van Limburg</text:span>
              </text:p>
                <text:p text:style-name="al">Postbus 5700, 6202 MA Maastricht.</text:p>
                <text:p text:style-name="al"/>
                <text:p text:style-name="al">
                <text:span text:style-name="nadrukvet">Meer informatie</text:span>
              </text:p>
                <text:p text:style-name="al">Voor meer informatie kunt u ook terecht bij de behandelende afdeling, tel. (077)477 97 77.</text:p>
                <text:p text:style-name="al"/>
                <text:p text:style-name="al">
                <text:span text:style-name="nadrukvet">Email geen rechtsgeldige correspondentie</text:span>
              </text:p>
                <text:p text:style-name="al">Houdt u er rekening mee dat officiële reacties op procedures ondertekend moeten worden en daarom niet per email ingestuurd kunnen worde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rst, 16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1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127 Hegelsom, huisvesting arbeidsmigr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44</meta:user-defined>
    <meta:user-defined meta:name="OVERHEIDop.GmbID/DC.identifier">gmb-2018-22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A 129</meta:user-defined>
    <meta:user-defined meta:name="OVERHEIDop.woonplaats">Hegelsom</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13 382846</meta:user-defined>
    <meta:user-defined meta:name="OVERHEIDop.versieInformatie"/>
  </office:meta>
</office:document-meta>
</file>