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 (ongenummerd), het realiser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2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Exloërweg (ongenummerd), het realiseren van een mestbassin, 1894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214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4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4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Exloërweg (ongenummerd), het realiser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41</meta:user-defined>
    <meta:user-defined meta:name="OVERHEIDop.GmbID/DC.identifier">gmb-2018-22214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47 548362</meta:user-defined>
    <meta:user-defined meta:name="OVERHEIDop.versieInformatie"/>
  </office:meta>
</office:document-meta>
</file>