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loo 8 ( kavel 33)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8 een besluit genomen op de aanvraag met zaaknummer O-2018-0462 voor een omgevingsvergunning voor het oprichten van een woonhuis en het hebben van een uitweg op locatie Elsloo 8 ( kavel 33)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14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4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4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lsloo 8 ( kavel 33)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140</meta:user-defined>
    <meta:user-defined meta:name="OVERHEIDop.GmbID/DC.identifier">gmb-2018-222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18.79 480247.03</meta:user-defined>
    <meta:user-defined meta:name="OVERHEIDop.versieInformatie"/>
  </office:meta>
</office:document-meta>
</file>