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t Zand 14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oktober 2018 een besluit genomen op de aanvraag met zaaknummer <text:span text:style-name="nadrukvet">W-AOV180301 </text:span>voor het realiseren van een verdiepingsvloer en omzetten van 'kantoor' naar 'woning'' op locatie <text:span text:style-name="nadrukvet">Het Zand 14 in Koewach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6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213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3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3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Het Zand 14 Koew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2138</meta:user-defined>
    <meta:user-defined meta:name="OVERHEIDop.GmbID/DC.identifier">gmb-2018-222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CA 1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5046.89 361295.66</meta:user-defined>
    <meta:user-defined meta:name="OVERHEIDop.versieInformatie"/>
  </office:meta>
</office:document-meta>
</file>