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loo 16 (Meander Zuid  kavel 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O-2018-0470 voor een omgevingsvergunning voor het oprichten van een vrijstaand woonhuis en het hebben van een uitweg op locatie Elsloo 16 (Meander Zuid kavel 3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13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sloo 16 (Meander Zuid  kavel 3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136</meta:user-defined>
    <meta:user-defined meta:name="OVERHEIDop.GmbID/DC.identifier">gmb-2018-22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724.31 480250.15</meta:user-defined>
    <meta:user-defined meta:name="OVERHEIDop.versieInformatie"/>
  </office:meta>
</office:document-meta>
</file>