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wijnsberg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plaatsen van een dakkapel, Zwijnsbergen 25, Elst. Aanvraagnummer 3956415. Indieningsdatum 7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Zwijnsberg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34</meta:user-defined>
    <meta:user-defined meta:name="OVERHEIDop.GmbID/DC.identifier">gmb-2018-222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V 25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871 443764</meta:user-defined>
    <meta:user-defined meta:name="OVERHEIDop.versieInformatie"/>
  </office:meta>
</office:document-meta>
</file>