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Paardenveld/Kui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5 oktober 2018 tot en met vrijdag 12 okto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</text:p>
            <text:p text:style-name="common-al">Het kappen van één boom, Paardenveld/Kuilweg, Rhenen. Aanvraagnummer 3965785. Indieningsdatum 11 okto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22133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33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Paardenveld/Kuil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2133</meta:user-defined>
    <meta:user-defined meta:name="OVERHEIDop.GmbID/DC.identifier">gmb-2018-222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G 3</meta:user-defined>
    <meta:user-defined meta:name="OVERHEIDop.woonplaats">Rhenen</meta:user-defined>
    <meta:user-defined meta:name="OVERHEIDop.straatnaam">Paardenveld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6916 441325</meta:user-defined>
    <meta:user-defined meta:name="OVERHEIDop.versieInformatie"/>
  </office:meta>
</office:document-meta>
</file>