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vannestraat 5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8 besloten de omgevingsvergunning voor Savannestraat 51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12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avannestraat 51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29</meta:user-defined>
    <meta:user-defined meta:name="OVERHEIDop.GmbID/DC.identifier">gmb-2018-222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WB 5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029.09 501701.65</meta:user-defined>
    <meta:user-defined meta:name="OVERHEIDop.versieInformatie"/>
  </office:meta>
</office:document-meta>
</file>