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Paardenveld 0 (nabij 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</text:p>
            <text:p text:style-name="common-al">Het kappen van twee bomen, Paardenveld 0 (nabij 1), Rhenen. Aanvraagnummer 3966005. Indieningsdatum 11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2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Paardenveld 0 (nabij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8</meta:user-defined>
    <meta:user-defined meta:name="OVERHEIDop.GmbID/DC.identifier">gmb-2018-22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G 1</meta:user-defined>
    <meta:user-defined meta:name="OVERHEIDop.woonplaats">Rhenen</meta:user-defined>
    <meta:user-defined meta:name="OVERHEIDop.straatnaam">Paardenveld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15 441306</meta:user-defined>
    <meta:user-defined meta:name="OVERHEIDop.versieInformatie"/>
  </office:meta>
</office:document-meta>
</file>