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5 oktober 2018 tot en met vrijdag 12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realiseren van een dierenverblijf, Grebbeweg 111, Rhenen. Aanvraagnummer 3962247. Indieningsdatum 9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2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26</meta:user-defined>
    <meta:user-defined meta:name="OVERHEIDop.GmbID/DC.identifier">gmb-2018-22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