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handelen in strijd met regels ruimtelijke ordening Boven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5 oktober 2018 tot en met vrijdag 12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en handelen in strijd met regels ruimtelijke ordening </text:p>
            <text:p text:style-name="common-al">Het plaatsen van tijdelijke bijgebouwen, Bovenweg 70, Rhenen. Aanvraagnummer 3952369. Indieningsdatum 6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2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en handelen in strijd met regels ruimtelijke ordening Boven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23</meta:user-defined>
    <meta:user-defined meta:name="OVERHEIDop.GmbID/DC.identifier">gmb-2018-22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G 70</meta:user-defined>
    <meta:user-defined meta:name="OVERHEIDop.woonplaats">Rhenen</meta:user-defined>
    <meta:user-defined meta:name="OVERHEIDop.straatnaam">Bove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2 443398</meta:user-defined>
    <meta:user-defined meta:name="OVERHEIDop.versieInformatie"/>
  </office:meta>
</office:document-meta>
</file>