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eplan Geluid 201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ijnacker-Nootdorp maken, gelet op het bepaalde in de Wet milieubeheer en de Algemene wet bestuursrecht, bekend dat het ontwerp Actieplan Geluid 2019-2023 van 22 oktober tot en met 2 december 2018 ter inzage ligt in het gemeentekantoor en beschikbaar is gesteld op <text:a xlink:href="http://www.pijnacker-nootdorp.nl/terinzage" xlink:type="simple">www.pijnacker-nootdorp.nl/terinzage</text:a>. </text:p>
            <text:p text:style-name="common-al">Gedurende de termijn van de terinzagelegging kan iedereen zijn of haar zienswijze op het ontwerp Actieplan Geluid 2019-2023 mondeling, maar bij voorkeur schriftelijk, indienen bij het college van burgemeester en wethouders van Pijnacker-Nootdorp, Postbus 1, 2640 AA Pijnacker. </text:p>
            <text:p text:style-name="common-al">Voor mondelinge reacties kunt u een afspraak maken met mevrouw B.E.A. Muijzer - van Osch via tel. 14 015. Digitaal kunt u ook  een reactie indienen via <text:a xlink:href="http://www.pijnacker-nootdorp.nl/terinzage" xlink:type="simple">www.pijnacker-nootdorp.nl/terinzage</text:a>.  </text:p>
            <text:p text:style-name="common-al">Tegen de vaststelling van het Actieplan is, na verwerking van de ingediende zienswijzen, geen bezwaar of beroep mogelijk. Het Actieplan Geluid 2019-2023 bevat alleen beleidsvoornemens en voorgenomen maatregelen en is niet gericht op direct rechtsgevolg.</text:p>
            <text:p text:style-name="last-al">Als u vragen heeft, dan kunt u contact opnemen met mevrouw B.E.A. Muijzer - van Osch. Zij is telefonisch bereikbaar via nummer 14 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212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2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2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eplan Geluid 2019-2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122</meta:user-defined>
    <meta:user-defined meta:name="OVERHEIDop.GmbID/DC.identifier">gmb-2018-222122</meta:user-defined>
    <meta:user-defined meta:name="OVERHEID.TaxonomieBeleidsagenda/OVERHEID.category">Ruimte en infrastructuur | Organisatie en beleid</meta:user-defined>
    <meta:user-defined meta:name="OVERHEID.Gemeente/DC.spatial">Pijnacker-Nootdor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gvop.Informatietype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externeBijlage">Actieplan Geluid 2019-2023|exb-2018-61498</meta:user-defined>
    <meta:user-defined meta:name="OVERHEIDop.versieInformatie"/>
  </office:meta>
</office:document-meta>
</file>