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straat 14 en 16, Langstraat 1, 1A, 3, 3A, 3B, 3C, 3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4 en 16, Langstraat 1, 1A, 3, 3A, 3B, 3C, 3D te Venray</text:span>– het realiseren van 2 appartementen en het verbouwen van bestaand pand tot 7 appartementen (HZ-OMV-2018-01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12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enseniusstraat 14 en 16, Langstraat 1, 1A, 3, 3A, 3B, 3C, 3D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0</meta:user-defined>
    <meta:user-defined meta:name="OVERHEIDop.GmbID/DC.identifier">gmb-2018-22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15d</meta:user-defined>
    <meta:user-defined meta:name="OVERHEID.PostcodeHuisnummer/OVERHEIDop.postcodeHuisnummer">5801AG 10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9.78 392848.63</meta:user-defined>
    <meta:user-defined meta:name="OVERHEID.EPSG28992/DC.spatial">195399.9 392257.51</meta:user-defined>
    <meta:user-defined meta:name="OVERHEIDop.versieInformatie"/>
  </office:meta>
</office:document-meta>
</file>