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Bestuur en Financ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 maandag 29 oktober 2018</text:p>
            <text:p text:style-name="common-al">Aanvang: 19:00 uur (let op! Normaal begint de vergadering om 19.30 uur, deze keer om 19.00 uur).</text:p>
            <text:p text:style-name="common-al"/>
            <text:p text:style-name="tussenkopcur">Agenda:</text:p>
            <text:p text:style-name="common-al">1. Opening en vaststellen agenda</text:p>
            <text:p text:style-name="common-al">2. Mededelingen</text:p>
            <text:p text:style-name="common-al">3. Inspreekmoment</text:p>
            <text:p text:style-name="common-al">Ter informatie</text:p>
            <text:p text:style-name="common-al">4. Informatienota Wijziging Begroting 2019</text:p>
            <text:p text:style-name="common-al">Raadsvoorstellen</text:p>
            <text:p text:style-name="common-al">5. Najaarsnota</text:p>
            <text:p text:style-name="common-al">6. Programmabegroting 2019</text:p>
            <text:p text:style-name="common-al">7. Bestuursprogramma</text:p>
            <text:p text:style-name="common-al">8.  Rechtspositieverordening wethouders, raadsleden en fractievolgers Rhenen 2018</text:p>
            <text:p text:style-name="common-al">9. Sluiting van de vergadering</text:p>
            <text:p text:style-name="common-al"/>
            <text:p text:style-name="common-al">Achterliggende stukken kunt u vinden op https://rhenen.raadsinformatie.nl.</text:p>
            <text:p text:style-name="last-al">Als u wilt inspreken over een onderwerp dan kunt u dat melden bij de griffie via griffie@rhenen.nl of via telefoon op (0317) 6816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211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1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1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gadering commissie Bestuur en Financië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10</meta:user-defined>
    <meta:user-defined meta:name="OVERHEIDop.GmbID/DC.identifier">gmb-2018-222110</meta:user-defined>
    <meta:user-defined meta:name="OVERHEID.TaxonomieBeleidsagenda/OVERHEID.category">Bestuur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