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 9, het organiseren van Kunstmarkt Harw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okto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eserveen</text:span>
          </text:p>
            <text:p text:style-name="last-al">Kanaalstraat 9, aanvraag het organiseren van Kunstmarkt Harwi op zondag 9 juni en maandag 10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210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0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0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Kanaalstraat 9, het organiseren van Kunstmarkt Harwi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08</meta:user-defined>
    <meta:user-defined meta:name="OVERHEIDop.GmbID/DC.identifier">gmb-2018-2221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E 9</meta:user-defined>
    <meta:user-defined meta:name="OVERHEIDop.woonplaats">Eeserve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464 543830</meta:user-defined>
    <meta:user-defined meta:name="OVERHEIDop.versieInformatie"/>
  </office:meta>
</office:document-meta>
</file>