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Nieuwe Veenendaalseweg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oktober 2018 tot en met vrijdag 12 oktober 2018 de volgende aanvragen om omgevingsvergunning heeft verleend:</text:p>
            <text:p text:style-name="tussenkopcur">REGULIERE PROCEDURE</text:p>
            <text:p text:style-name="tussenkopcur">Kappen  </text:p>
            <text:p text:style-name="common-al">Het kappen van één boom, Nieuwe Veenendaalseweg 74, Rhenen. Aanvraagnummer 3920617. Datum bekendmaking besluit: 10 okto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210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Nieuwe Veenendaalseweg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04</meta:user-defined>
    <meta:user-defined meta:name="OVERHEIDop.GmbID/DC.identifier">gmb-2018-22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L 74</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88 441385</meta:user-defined>
    <meta:user-defined meta:name="OVERHEIDop.versieInformatie"/>
  </office:meta>
</office:document-meta>
</file>