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aanleggen van een infiltratieriool - Jan Van Daalstraat 15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aanleggen van een infiltratieriool (zaaknr.: 153671)</text:p>
            <text:p text:style-name="common-al">Locatie: Jan Van Daalstraat 15, 5437 AX Beers </text:p>
            <text:p text:style-name="common-al">Datum ontvangen: 11 okto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10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0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0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aanleggen van een infiltratieriool - Jan Van Daalstraat 15 B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03</meta:user-defined>
    <meta:user-defined meta:name="OVERHEIDop.GmbID/DC.identifier">gmb-2018-222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</meta:user-defined>
    <meta:user-defined meta:name="OVERHEIDop.woonplaats">Beers Nb</meta:user-defined>
    <meta:user-defined meta:name="OVERHEIDop.straatnaam">Jan van Daal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075 415326</meta:user-defined>
    <meta:user-defined meta:name="OVERHEIDop.versieInformatie"/>
  </office:meta>
</office:document-meta>
</file>