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Rembrandtweg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9772</text:span>
          </text:p>
            <text:p text:style-name="common-al">Gemeente Amstelveen heeft op 16 oktober 2018 een besluit genomen op de aanvraag standplaatsvergunning voor sample actie Becel plantaardige drinks op 18 november 2018. De locatie is Rembrandtweg in Amstelveen. De standplaat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okto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2102</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102</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102</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standplaatsvergunning toegekend - Rembrandtweg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2102</meta:user-defined>
    <meta:user-defined meta:name="OVERHEIDop.GmbID/DC.identifier">gmb-2018-222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085.04 479568.12</meta:user-defined>
    <meta:user-defined meta:name="OVERHEIDop.versieInformatie"/>
  </office:meta>
</office:document-meta>
</file>