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oprichten van een mestsilo bij een varkenshouderijbedrijf met rundvee – Elstweg 38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:</text:p>
            <text:p text:style-name="common-al">Voor: het oprichten van een mestsilo bij een varkenshouderijbedrijf met rundvee </text:p>
            <text:p text:style-name="common-al">Locatie: Elstweg 38 in Beers</text:p>
            <text:p text:style-name="common-al">Datum ontvangen: 22 augustus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09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9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9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oprichten van een mestsilo bij een varkenshouderijbedrijf met rundvee – Elstweg 38 B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94</meta:user-defined>
    <meta:user-defined meta:name="OVERHEIDop.GmbID/DC.identifier">gmb-2018-222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PE 38</meta:user-defined>
    <meta:user-defined meta:name="OVERHEIDop.woonplaats">Beers Nb</meta:user-defined>
    <meta:user-defined meta:name="OVERHEIDop.straatnaam">Elstwe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4372 415366</meta:user-defined>
    <meta:user-defined meta:name="OVERHEIDop.versieInformatie"/>
  </office:meta>
</office:document-meta>
</file>