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A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Achterweg 1A, het verbreden van een bestaande uitrit, 1902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08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8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1A, het verbreden van een bestaan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89</meta:user-defined>
    <meta:user-defined meta:name="OVERHEIDop.GmbID/DC.identifier">gmb-2018-2220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1a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36 539753</meta:user-defined>
    <meta:user-defined meta:name="OVERHEIDop.versieInformatie"/>
  </office:meta>
</office:document-meta>
</file>