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mes Tobinstraat (sectie X 158, 790, 791, 1243, 1602 en 160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(sectie X 158, 790, 791, 1243, 1602 en 1604) te Venlo</text:span>
          </text:p>
            <text:p text:style-name="common-al">Voor een meldiing voor het oprichten van een bedrijf</text:p>
            <text:p text:style-name="common-al">Afrondingsbrief verzonden op 16 oktober 2018</text:p>
            <text:p text:style-name="common-al">Kenmerk 13812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08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James Tobinstraat (sectie X 158, 790, 791, 1243, 1602 en 1604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87</meta:user-defined>
    <meta:user-defined meta:name="OVERHEIDop.GmbID/DC.identifier">gmb-2018-22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351.92 380920.07</meta:user-defined>
    <meta:user-defined meta:name="OVERHEID.EPSG28992/DC.spatial">203159.74 380909.22</meta:user-defined>
    <meta:user-defined meta:name="OVERHEID.EPSG28992/DC.spatial">203273.75 380902.71</meta:user-defined>
    <meta:user-defined meta:name="OVERHEID.EPSG28992/DC.spatial">203060.95 380927.68</meta:user-defined>
    <meta:user-defined meta:name="OVERHEIDop.versieInformatie"/>
  </office:meta>
</office:document-meta>
</file>