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livemuziek in dorpshuis It Geahûs op 17 november 2018 te Garyp</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4 oktober 2018 is de volgende aanvraag om vergunning/ontheffing binnengekomen; </text:span></text:p>
            <text:p><text:span text:style-name="functie"/></text:p>
            <text:p><text:span text:style-name="functie">Garyp, dorpshuis It Geahûs, Greate Buorren 15, livemuziek ‘muziek van toen’ van 20.00 uur tot 02.00 uur op 17 november 2018.</text:span></text:p>
            <text:p><text:span text:style-name="functie"/></text:p>
            <text:p><text:span text:style-name="functie">Stukken ter inzage / zienswijze indienen</text:span></text:p>
            <text:p><text:span text:style-name="functie">Bovengenoemde aanvraag ligt vanaf donderdag 18 okto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206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6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6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livemuziek in dorpshuis It Geahûs op 17 november 2018 te 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66</meta:user-defined>
    <meta:user-defined meta:name="OVERHEIDop.GmbID/DC.identifier">gmb-2018-2220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5</meta:user-defined>
    <meta:user-defined meta:name="OVERHEIDop.woonplaats">Garyp</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124 575847</meta:user-defined>
    <meta:user-defined meta:name="OVERHEIDop.versieInformatie"/>
  </office:meta>
</office:document-meta>
</file>