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de werkzaamheden aan het asfalt van de N201 bij de oprit A2 bij Vinkeveen op 26-10-2018 en 29-10-2018</text:p>
      <text:section text:name="zakelijke-mededeling_id1-3-2" text:style-name="zakelijke-mededeling">
        <text:section text:name="zakelijke-mededeling-tekst_id1-3-2-1" text:style-name="zakelijke-mededeling-tekst">
          <text:section text:name="tekst_id1-3-2-1-1" text:style-name="tekst">
            <text:p text:style-name="common-al">Ontheffing geluidshinder is verleend op grond van art. 4:6 van de APV voor  de werkzaamheden aan het asfalt van de N201 bij de oprit A2 bij Vinkeveen op 26-10-2018 en 29-10-2018</text:p>
            <text:p text:style-name="common-al">Zaaknummer:Z/18/146017</text:p>
            <text:p text:style-name="common-al">Verzenddatum:16-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0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voor de werkzaamheden aan het asfalt van de N201 bij de oprit A2 bij Vinkeveen op 26-10-2018 en 2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62</meta:user-defined>
    <meta:user-defined meta:name="OVERHEIDop.GmbID/DC.identifier">gmb-2018-222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4AR 14</meta:user-defined>
    <meta:user-defined meta:name="OVERHEIDop.woonplaats">Loenersloot</meta:user-defined>
    <meta:user-defined meta:name="OVERHEIDop.straatnaam">Sticht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583 471350</meta:user-defined>
    <meta:user-defined meta:name="OVERHEIDop.versieInformatie"/>
  </office:meta>
</office:document-meta>
</file>