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oormalige klooster Rijksweg 8, 8 A t/m G, 12 C en 12 D,  6267 AG te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voormalige klooster met gymzaal tot 10 woningen "Op de Keere Berg" (blok C en E) op het perceel <text:span text:style-name="nadrukvet">Rijksweg 8, 8 A t/m G, 12 C en 12 D,  6267 AG te Cadier en Keer </text:span>(verzonden d.d. 11 okto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8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205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5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oormalige klooster Rijksweg 8, 8 A t/m G, 12 C en 12 D,  6267 AG te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55</meta:user-defined>
    <meta:user-defined meta:name="OVERHEIDop.GmbID/DC.identifier">gmb-2018-222055</meta:user-defined>
    <meta:user-defined meta:name="OVERHEID.TaxonomieBeleidsagenda/OVERHEID.category">Ruimte en infrastructuur | Organisatie en beleid</meta:user-defined>
    <meta:user-defined meta:name="OVERHEIDop.referentienummer">Z-HZ_WABO-2018-002949</meta:user-defined>
    <meta:user-defined meta:name="DCTERMS.abstract">het verbouwen van het voormalige klooster met gymzaal tot 10 woningen "Op de Keere Berg" (blok C en 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G 8</meta:user-defined>
    <meta:user-defined meta:name="OVERHEIDop.woonplaats">Cadier en Keer</meta:user-defined>
    <meta:user-defined meta:name="OVERHEIDop.straatnaam">Rijks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0734 316389</meta:user-defined>
    <meta:user-defined meta:name="OVERHEIDop.versieInformatie"/>
  </office:meta>
</office:document-meta>
</file>