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op diverse locaties in de gemeente Stichtse Vecht in de periode van 13 oktober 2018 tot 10 november 2018</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een spandoekvergunning op diverse locaties in de gemeente Stichtse Vecht in de periode van 13 oktober 2018 tot 10 november 2018</text:p>
            <text:p text:style-name="common-al">Zaaknummer:Z/18/147112</text:p>
            <text:p text:style-name="common-al">Verzenddatum:15-okt-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05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op diverse locaties in de gemeente Stichtse Vecht in de periode van 13 oktober 2018 tot 1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53</meta:user-defined>
    <meta:user-defined meta:name="OVERHEIDop.GmbID/DC.identifier">gmb-2018-222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PB 123</meta:user-defined>
    <meta:user-defined meta:name="OVERHEIDop.woonplaats">Maarssen</meta:user-defined>
    <meta:user-defined meta:name="OVERHEIDop.straatnaam">Van Linge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2085 461414</meta:user-defined>
    <meta:user-defined meta:name="OVERHEIDop.versieInformatie"/>
  </office:meta>
</office:document-meta>
</file>