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2018: aanvraag omgevingsvergunning, Acaciastraat 23, Made (W-2018-0479)</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en een tuinm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2018: aanvraag omgevingsvergunning, Acaciastraat 23, Made (W-2018-0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0</meta:user-defined>
    <meta:user-defined meta:name="OVERHEIDop.GmbID/DC.identifier">gmb-2018-22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B 23</meta:user-defined>
    <meta:user-defined meta:name="OVERHEIDop.woonplaats">Made</meta:user-defined>
    <meta:user-defined meta:name="OVERHEIDop.straatnaam">Acac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56 409418</meta:user-defined>
    <meta:user-defined meta:name="OVERHEIDop.versieInformatie"/>
  </office:meta>
</office:document-meta>
</file>