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Bernhardlaan 1a in Beus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voor:    Bernhardlaan 1a, 4112KH in Beusichem, het bouwen van een huisartsenpraktijk. Beslistermijn is verlengd tot 27-1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204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4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4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Bernhardlaan 1a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49</meta:user-defined>
    <meta:user-defined meta:name="OVERHEIDop.GmbID/DC.identifier">gmb-2018-22204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63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KH 1a</meta:user-defined>
    <meta:user-defined meta:name="OVERHEIDop.woonplaats">Beusichem</meta:user-defined>
    <meta:user-defined meta:name="OVERHEIDop.straatnaam">Bernhardlaan</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48496 440496</meta:user-defined>
    <meta:user-defined meta:name="OVERHEIDop.versieInformatie"/>
  </office:meta>
</office:document-meta>
</file>