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mentierstraat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18 heeft de gemeente een aanvraag ontvangen voor wijziging op verleende vergunning HZ_WABO-17-1919 op locatie Parmentierstraat 23 te Bussum. De aanvraag is geregistreerd onder zaaknummer HZ_WABO-18-182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04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4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4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mentierstraat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41</meta:user-defined>
    <meta:user-defined meta:name="OVERHEIDop.GmbID/DC.identifier">gmb-2018-222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XA 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45.57 475185.4</meta:user-defined>
    <meta:user-defined meta:name="OVERHEIDop.versieInformatie"/>
  </office:meta>
</office:document-meta>
</file>