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2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OV-2018-0285 voor een omgevingsvergunning voor het plaatsen van een informatiebord op locatie Albert Cuyplaan 2C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0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Cuyplaan 2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39</meta:user-defined>
    <meta:user-defined meta:name="OVERHEIDop.GmbID/DC.identifier">gmb-2018-22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14.51 465838.5</meta:user-defined>
    <meta:user-defined meta:name="OVERHEIDop.versieInformatie"/>
  </office:meta>
</office:document-meta>
</file>