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vergunning Restaurant Öz-antiochië, Pelikaanstraat 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5 oktober 2018 is aan Restaurant Öz-Antiochië een drank- en horecavergunning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03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3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rank- en horecavergunning Restaurant Öz-antiochië, Pelikaanstraat 1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2038</meta:user-defined>
    <meta:user-defined meta:name="OVERHEIDop.GmbID/DC.identifier">gmb-2018-2220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R 1a</meta:user-defined>
    <meta:user-defined meta:name="OVERHEIDop.woonplaats">Zutph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90 461573</meta:user-defined>
    <meta:user-defined meta:name="OVERHEIDop.versieInformatie"/>
  </office:meta>
</office:document-meta>
</file>