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uthagerweg Elsloo (O2018-161\SXO25512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61\SXO25512322, ingekomen op 1 oktober 2018 voor het plaatsen van een mast gelegen aan Schuthagerweg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203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3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3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uthagerweg Elsloo (O2018-161\SXO255123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37</meta:user-defined>
    <meta:user-defined meta:name="OVERHEIDop.GmbID/DC.identifier">gmb-2018-222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850.13 327369.06</meta:user-defined>
    <meta:user-defined meta:name="OVERHEIDop.versieInformatie"/>
  </office:meta>
</office:document-meta>
</file>