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Aanvraag omgevingsvergunning, Moerseweg 5, Hooge Zwaluwe (W-2018-0483)</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03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Aanvraag omgevingsvergunning, Moerseweg 5, Hooge Zwaluwe (W-2018-0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35</meta:user-defined>
    <meta:user-defined meta:name="OVERHEIDop.GmbID/DC.identifier">gmb-2018-222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K 5</meta:user-defined>
    <meta:user-defined meta:name="OVERHEIDop.woonplaats">Hooge Zwaluwe</meta:user-defined>
    <meta:user-defined meta:name="OVERHEIDop.straatnaam">Moer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648 410141</meta:user-defined>
    <meta:user-defined meta:name="OVERHEIDop.versieInformatie"/>
  </office:meta>
</office:document-meta>
</file>