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loterweg 192 B en 194 A 1171 CW Badhoevedorp, Hoorne Vastgoed Ontwikkeling B.V., het plaatsen van een tijdelijke Vomar Voordeelmarkt supermarkt, datum besluit: 16-10-2018 (datum besluit is datum bekendmaking), zaak 7798146, OLO-nummer: 35346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03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3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3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rweg 192 B en 194 A 1171 CW Badhoevedorp, Hoorne Vastgoed Ontwikkeling B.V., het plaatsen van een tijdelijke Vomar Voordeelmarkt supermarkt, datum besluit: 16-10-2018 (datum besluit is datum bekendmaking), zaak 7798146, OLO-nummer: 35346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34</meta:user-defined>
    <meta:user-defined meta:name="OVERHEIDop.GmbID/DC.identifier">gmb-2018-22203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W 192b</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411 483338</meta:user-defined>
    <meta:user-defined meta:name="OVERHEIDop.versieInformatie"/>
  </office:meta>
</office:document-meta>
</file>