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bergweg 2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OV-2018-0095 voor een omgevingsvergunning voor het wijzigen van het bestemmingsplan door het toevoegen van een webshopfunctie op locatie Sterrenbergweg 29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0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nbergweg 2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32</meta:user-defined>
    <meta:user-defined meta:name="OVERHEIDop.GmbID/DC.identifier">gmb-2018-22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S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82.37 459404.53</meta:user-defined>
    <meta:user-defined meta:name="OVERHEIDop.versieInformatie"/>
  </office:meta>
</office:document-meta>
</file>