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office:automatic-styles>
  <office:body>
    <office:text>
      <text:p text:style-name="new_page_staatscourant"/>
      <text:p text:style-name="single-kop-titel">Bouwverordening wijziging</text:p>
      <text:section text:name="regeling_id1-3-2" text:style-name="regeling">
        <text:section text:name="aanhef_id1-3-2-1" text:style-name="aanhef">
          <text:section text:name="preambule_id1-3-2-1-1" text:style-name="preambule">
            <text:p text:style-name="al">
            <text:span text:style-name="nadrukvet">Raadsbesluit 2018            </text:span> registratienummer: 2018-06566</text:p>
            <text:p text:style-name="al"/>
            <text:p text:style-name="al">
            <text:span text:style-name="nadrukvet">DE RAAD DER GEMEENTE EPE</text:span>
          </text:p>
            <text:p text:style-name="al"/>
            <text:p text:style-name="al">gelezen het voorstel van burgemeester en wethouders, nr. 2018-06564 d.d. 10 juli 2018</text:p>
            <text:p text:style-name="al"/>
            <text:p text:style-name="al">gelet op artikel 149 Gemeentewet en artikel 8 Woningwet;</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1.1 wordt als volgt gewijzigd:</text:p>
            <text:list text:style-name="id1-3-2-2-1-4">
              <text:list-item text:style-override="id1-3-2-2-1-4-1">
                <text:number>1.</text:number>
                <text:p text:style-name="al">In het eerste lid vervallen      de begripsomschrijvingen van ‘bevoegd gezag’, ‘bouwbesluit’,      ‘bouwtoezicht’, ‘gebruiksoppervlakte’, ‘hoogte van de weg’, ‘NVN’, ‘omgevingsvergunning      voor het bouwen’, ‘straatpeil’ en ‘weg’ en wordt, in de begripsbepaling      van ‘bouwwerk’, na ‘of andere materiaal’, ingevoegd: “met inbegrip van een      gedeelte daarvan”. </text:p>
              </text:list-item>
              <text:list-item text:style-override="id1-3-2-2-1-4-2">
                <text:number>2.</text:number>
                <text:p text:style-name="al">In het tweede lid wordt in      de aanhef ‘mede’ vervangen door “verder”, vervallen de      begripsomschrijvingen van ‘bouwwerk’ en ‘gebouw’ en worden twee      begripsomschrijvingen toegevoegd, luidende: </text:p>
              </text:list-item>
            </text:list>
            <text:list text:style-name="id1-3-2-2-1-5">
              <text:list-item text:style-override="id1-3-2-2-1-5-1">
                <text:number/>
                <text:p text:style-name="al">- bevoegd gezag: dat wat daaronder wordt verstaan in de Woningwet;</text:p>
              </text:list-item>
              <text:list-item text:style-override="id1-3-2-2-1-5-2">
                <text:number/>
                <text:p text:style-name="al">- omgevingsvergunning voor het bouwen: dat wat daaronder wordt verstaan in de Wet algemene bepalingen omgevingsrecht.</text:p>
              </text:list-item>
            </text:list>
            <text:p text:style-name="al"> </text:p>
            <text:p text:style-name="al">B</text:p>
            <text:p text:style-name="al"> In hoofdstuk 2 vervalt paragraaf 5</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p text:style-name="al"/>
          </text:section>
        </text:section>
        <text:section text:name="regeling-sluiting_id1-3-2-3" text:style-name="regeling-sluiting">
          <text:section text:name="slotformulering_id1-3-2-3-1" text:style-name="slotformulering">
            <text:p text:style-name="al">Epe, 20 september 2018</text:p>
            <text:p text:style-name="al">De raad voornoemd,</text:p>
          </text:section>
          <text:section text:name="ondertekening_id1-3-2-3-2">
            <text:p><text:span text:style-name="functie">de voorzitter, Ir. H. van der Hoeve MPA</text:span></text:p>
          </text:section>
          <text:section text:name="ondertekening_id1-3-2-3-3">
            <text:p><text:span text:style-name="functie">de plv. griffier, mw. H. Hartkamp</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02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2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2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22</meta:user-defined>
    <meta:user-defined meta:name="OVERHEIDop.GmbID/DC.identifier">gmb-2018-222022</meta:user-defined>
    <meta:user-defined meta:name="OVERHEID.TaxonomieBeleidsagenda/OVERHEID.category">Huisvesting | Organisatie en beleid</meta:user-defined>
    <meta:user-defined meta:name="OVERHEID.Gemeente/DC.spatial">Epe</meta:user-defined>
    <meta:user-defined meta:name="DC.source">Woningwet, art. 8;</meta:user-defined>
    <meta:user-defined meta:name="DC.source">Bouwbesluit 2012 (Stb. 2011, 416);</meta:user-defined>
    <meta:user-defined meta:name="DC.source">Veegbesluit (Stb. 2011, 676);</meta:user-defined>
    <meta:user-defined meta:name="DCTERMS.alternative">Bouwverordening</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8-10-19</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55531_4</meta:user-defined>
    <meta:user-defined meta:name="OVERHEIDop.versieInformatie"/>
  </office:meta>
</office:document-meta>
</file>