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/Fortunaweg t.h.v. Koninginnenbru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omgevingsvergunning op locatie Havendijk/Fortunaweg t.h.v. Koninginnenbrug te Schiedam. De aanvraag is geregistreerd onder zaaknummer 18OMGS352 en projectomschrijving: herinrichting van het sluizengebied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0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dijk/Fortunaweg t.h.v. Koninginnenbru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021</meta:user-defined>
    <meta:user-defined meta:name="OVERHEIDop.GmbID/DC.identifier">gmb-2018-22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78.64 435676.81</meta:user-defined>
    <meta:user-defined meta:name="OVERHEIDop.versieInformatie"/>
  </office:meta>
</office:document-meta>
</file>