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sebogerd en Korsekeerders in Lie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53 woningen, Korsebogerd 1 t/m 48 en   Korsekeerders 1 t/m 7, 4033DZ en 4033DX, in Lienden (11-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01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1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1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sebogerd en Korsekeerders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19</meta:user-defined>
    <meta:user-defined meta:name="OVERHEIDop.GmbID/DC.identifier">gmb-2018-22201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9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G 29</meta:user-defined>
    <meta:user-defined meta:name="OVERHEIDop.woonplaats">Lienden</meta:user-defined>
    <meta:user-defined meta:name="OVERHEIDop.straatnaam">Rembrandt van 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10 439950</meta:user-defined>
    <meta:user-defined meta:name="OVERHEIDop.versieInformatie"/>
  </office:meta>
</office:document-meta>
</file>