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3 tm 27 en 4 tm 24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oor het bouwen van 24 woningen, Spinrok 3 tm 27 en 4 tm 24, in Zoelen (10-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0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inrok 3 tm 27 en 4 tm 24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14</meta:user-defined>
    <meta:user-defined meta:name="OVERHEIDop.GmbID/DC.identifier">gmb-2018-2220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2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188 435954</meta:user-defined>
    <meta:user-defined meta:name="OVERHEIDop.versieInformatie"/>
  </office:meta>
</office:document-meta>
</file>