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Valkseweg 169 Barneveld, bouwen van een jongveestal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34-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1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Valkseweg 169 Barneveld, bouwen van een jongveestal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13</meta:user-defined>
    <meta:user-defined meta:name="OVERHEIDop.GmbID/DC.identifier">gmb-2018-222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6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66 460432</meta:user-defined>
    <meta:user-defined meta:name="OVERHEIDop.versieInformatie"/>
  </office:meta>
</office:document-meta>
</file>