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ap-/verplantmeldingen </text:p>
      <text:section text:name="regeling_id1-3-2" text:style-name="regeling">
        <text:section text:name="aanhef_id1-3-2-1" text:style-name="aanhef">
          <text:section text:name="preambule_id1-3-2-1-1" text:style-name="preambule">
            <text:p text:style-name="al"/>
            <text:p text:style-name="al">Dit is een kopie van de officiële bekendmaking dd. 17 oktober 2018 in de Gazet Bergen op Zoom </text:p>
            <text:p text:style-name="al"/>
            <text:p text:style-name="al">De gemeenteraad heeft in juli 2004 besloten om het kapvergunningenstelsel af te schaffen. Bij werkzaamheden in de openbare ruimte is het in sommige gevallen noodzakelijk dat er kap of verplantwerkzaamheden plaatsvinden. In de publicatie van 9 januari 2005, de Intrekking Boomverordening 2001 is bepaald dat melding gedaan wordt van bomen die bij werkzaamheden worden gekapt of verplant. Tegen de kap-/ verplantwerkzaamheden kan geen bezwaar worden aangetekend.</text:p>
            <text:p text:style-name="al"/>
            <text:p text:style-name="al">Als er bomen zijn die structureel onevenredige overlast en schade veroorzaken door takken en wortels, worden deze door een systematiek van een boomoverlastmeter getoetst. Hierbij wordt de boom in een waarderingsmodel getoetst of de overlast/schade door de boom opweegt tegen de waarde van de boom in zijn omgeving. Als hieruit blijkt dat de boom gekapt moet worden, dan wordt er bekeken of er op die plaats nog een boom teruggeplant kan worden. </text:p>
            <text:p text:style-name="al"/>
            <text:p text:style-name="al">Ook voor de uitvoering van projecten binnen de gemeente moeten soms bomen worden gekapt. Ook hier wordt kritisch gekeken of herplant mogelijk is. Het is van belang een juiste afweging te maken waar bomen het beste tot hun recht komen. Niet het aantal bomen wordt als leidraad gebruikt, maar de kwaliteit van de bomen. Als de plantplaats voor de toekomst ondergronds of bovengronds niet voldoende ruimte biedt, dan wordt daar geen boom teruggeplant. Een juiste boomkeuze en plantplaats is essentieel voor een goed en duurzaam bomenbestand. Om te kunnen profiteren van de vele voordelen van bomen, is het van belang om de juiste boom op de juiste plek te laten groeien.</text:p>
            <text:p text:style-name="al"/>
            <text:p text:style-name="al">
            <text:span text:style-name="nadrukvet">Scheldebalkon</text:span>
          </text:p>
            <text:p text:style-name="al"/>
            <text:p text:style-name="al">In de ontwikkeling van het project Scheldebalkon worden nieuwe woningen gebouwd in bestaand terrein. Er zijn diverse oude bomen aanwezig die onvoldoende toekomstverwachting hebben. Deze bomen zullen worden gekapt. Wel worden diverse oude bomen ingepast in het nieuwe ontwerp. Als alle bouwactiviteiten zijn afgerond, worden op diverse locaties nieuwe bomen aangeplant. </text:p>
            <text:p text:style-name="al">
            <text:span text:style-name="nadrukvet">Dode en Zieke bomen</text:span>
          </text:p>
            <text:p text:style-name="al"/>
            <text:p text:style-name="al">De inventarisatie van dode en zieke bomen is dit jaar opgenomen. De bomen die in de lijst staan zullen in de komende weken gekapt worden. Deze bomenlijst is te vinden op onze website <text:a xlink:href="https://www.bergenopzoom.nl/Inwoners/Wonen_verbouwen_verkeer/Openbare_ruimte/Natuur/Monumentale_bomenlijst" xlink:type="simple">https://www.bergenopzoom.nl/Inwoners/Wonen_verbouwen_verkeer/Openbare_ruimte/Natuur/Monumentale_bomenlijst</text:a>. Waar mogelijk worden dode en zieke bomen vervangen voor nieuwe b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200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0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0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Kap-/verplantmel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09</meta:user-defined>
    <meta:user-defined meta:name="OVERHEIDop.GmbID/DC.identifier">gmb-2018-222009</meta:user-defined>
    <meta:user-defined meta:name="OVERHEID.TaxonomieBeleidsagenda/OVERHEID.category">Natuur en milieu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