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62 Noordhoekring 182 te Tilburg, plaatsen van zonweringen, verzonden 16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262 - B - Noordhoekring 1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00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62 Noordhoekring 182 te Tilburg, plaatsen van zonweringen, verzonden 16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04</meta:user-defined>
    <meta:user-defined meta:name="OVERHEIDop.GmbID/DC.identifier">gmb-2018-222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G 182</meta:user-defined>
    <meta:user-defined meta:name="OVERHEIDop.woonplaats">Tilburg</meta:user-defined>
    <meta:user-defined meta:name="OVERHEIDop.straatnaam">Noordhoek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5 396599</meta:user-defined>
    <meta:user-defined meta:name="OVERHEIDop.versieInformatie"/>
  </office:meta>
</office:document-meta>
</file>